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in" fo:text-align="start" style:justify-single-word="false" fo:orphans="2" fo:widows="2" fo:text-indent="0in" style:auto-text-indent="false"/>
    </style:style>
    <style:style style:name="P2" style:family="paragraph" style:parent-style-name="Standard" style:master-page-name="">
      <style:paragraph-properties fo:margin-left="0in" fo:margin-right="0in" fo:orphans="2" fo:widows="2" fo:text-indent="-0.0102in" style:auto-text-indent="false" style:page-number="auto" style:writing-mode="lr-tb"/>
      <style:text-properties fo:font-variant="normal" fo:text-transform="none" fo:color="#565a5c" style:font-name="Comic Sans MS" fo:font-size="14pt" fo:letter-spacing="normal" fo:font-style="normal" fo:font-weight="normal" style:font-size-asian="14pt" style:font-name-complex="Times New Roman1" style:font-size-complex="14pt"/>
    </style:style>
    <style:style style:name="P3" style:family="paragraph" style:parent-style-name="Standard">
      <style:text-properties style:font-name="Comic Sans MS" fo:font-size="14pt"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P4" style:family="paragraph" style:parent-style-name="Standard">
      <style:text-properties style:font-name="Comic Sans MS" fo:font-size="14pt"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P5" style:family="paragraph" style:parent-style-name="Standard">
      <style:text-properties style:font-name="Comic Sans MS" fo:font-size="14pt" style:text-underline-style="solid" style:text-underline-width="auto" style:text-underline-color="font-color" fo:font-weight="bold" style:font-size-asian="14pt" style:font-weight-asian="bold" style:font-name-complex="Times New Roman1" style:font-size-complex="14pt"/>
    </style:style>
    <style:style style:name="P6" style:family="paragraph" style:parent-style-name="Standard">
      <style:paragraph-properties fo:text-align="start" style:justify-single-word="false"/>
      <style:text-properties style:font-name="Comic Sans MS" fo:font-size="14pt" fo:font-weight="bold" style:font-size-asian="14pt" style:font-weight-asian="bold" style:font-name-complex="Times New Roman1" style:font-size-complex="14pt" style:font-weight-complex="bold"/>
    </style:style>
    <style:style style:name="P7" style:family="paragraph" style:parent-style-name="Standard">
      <style:text-properties style:font-name="Comic Sans MS" fo:font-size="14pt" fo:font-weight="normal" style:font-size-asian="14pt" style:font-weight-asian="normal" style:font-name-complex="Times New Roman1" style:font-size-complex="14pt" style:font-weight-complex="normal"/>
    </style:style>
    <style:style style:name="P8" style:family="paragraph" style:parent-style-name="Standard" style:list-style-name="L1">
      <style:text-properties style:font-name="Comic Sans MS" fo:font-size="14pt" fo:font-weight="normal" style:font-size-asian="14pt" style:font-weight-asian="normal" style:font-name-complex="Times New Roman1" style:font-size-complex="14pt" style:font-weight-complex="normal"/>
    </style:style>
    <style:style style:name="P9" style:family="paragraph" style:parent-style-name="Standard">
      <style:text-properties style:font-name="Comic Sans MS" fo:font-size="14pt" style:text-underline-style="none" fo:font-weight="bold" style:font-size-asian="14pt" style:font-weight-asian="bold" style:font-name-complex="Times New Roman1" style:font-size-complex="14pt"/>
    </style:style>
    <style:style style:name="P10" style:family="paragraph" style:parent-style-name="Standard">
      <style:text-properties style:font-name="Comic Sans MS" fo:font-weight="normal" style:font-weight-asian="normal" style:font-weight-complex="normal"/>
    </style:style>
    <style:style style:name="P11" style:family="paragraph" style:parent-style-name="Standard">
      <style:text-properties style:font-name="Comic Sans MS"/>
    </style:style>
    <style:style style:name="P12" style:family="paragraph" style:parent-style-name="Standard">
      <style:text-properties style:font-name="Comic Sans MS" fo:font-size="14pt" fo:font-weight="bold" style:font-size-asian="14pt" style:font-weight-asian="bold" style:font-name-complex="Times New Roman1" style:font-size-complex="14pt"/>
    </style:style>
    <style:style style:name="P13" style:family="paragraph" style:parent-style-name="Standard">
      <style:text-properties fo:color="#000000" style:font-name="Comic Sans MS" fo:font-size="14pt" fo:font-weight="bold" style:font-size-asian="14pt" style:font-weight-asian="bold" style:font-name-complex="Times New Roman1" style:font-size-complex="14pt"/>
    </style:style>
    <style:style style:name="P14" style:family="paragraph" style:parent-style-name="Standard">
      <style:text-properties fo:color="#000000" style:font-name="Comic Sans MS" fo:font-size="14pt" fo:font-weight="bold" style:font-size-asian="14pt" style:font-weight-asian="bold" style:font-name-complex="Times New Roman1" style:font-size-complex="14pt"/>
    </style:style>
    <style:style style:name="P15" style:family="paragraph" style:parent-style-name="Standard" style:master-page-name="">
      <style:paragraph-properties fo:margin-left="0in" fo:margin-right="0in" fo:orphans="2" fo:widows="2" fo:text-indent="-0.0102in" style:auto-text-indent="false" style:page-number="auto" style:writing-mode="lr-tb"/>
      <style:text-properties fo:font-variant="normal" fo:text-transform="none" fo:color="#000000" style:font-name="Comic Sans MS" fo:font-size="14pt" fo:letter-spacing="normal" fo:font-style="normal" fo:font-weight="normal" style:font-size-asian="14pt" style:font-weight-asian="normal" style:font-name-complex="Times New Roman1" style:font-size-complex="14pt" style:font-weight-complex="normal"/>
    </style:style>
    <style:style style:name="P16" style:family="paragraph" style:parent-style-name="Standard">
      <style:paragraph-properties fo:margin-left="0in" fo:margin-right="0in" fo:orphans="2" fo:widows="2" fo:text-indent="-0.0102in" style:auto-text-indent="false" style:writing-mode="lr-tb"/>
      <style:text-properties fo:font-variant="normal" fo:text-transform="none" fo:color="#000000" style:font-name="Comic Sans MS" fo:font-size="14pt" fo:letter-spacing="normal" fo:font-style="normal" fo:font-weight="normal" style:font-size-asian="14pt" style:font-weight-asian="normal" style:font-name-complex="Times New Roman1" style:font-size-complex="14pt" style:font-weight-complex="normal"/>
    </style:style>
    <style:style style:name="P17" style:family="paragraph" style:parent-style-name="Standard">
      <style:paragraph-properties fo:margin-left="0in" fo:margin-right="0in" fo:orphans="2" fo:widows="2" fo:text-indent="-0.0102in" style:auto-text-indent="false" style:writing-mode="lr-tb"/>
      <style:text-properties fo:font-variant="normal" fo:text-transform="none" fo:color="#000000" style:font-name="Comic Sans MS" fo:font-size="14pt" fo:letter-spacing="normal" fo:font-style="normal"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P18" style:family="paragraph" style:parent-style-name="Standard">
      <style:paragraph-properties fo:margin-left="0in" fo:margin-right="0in" fo:orphans="2" fo:widows="2" fo:text-indent="-0.0102in" style:auto-text-indent="false" style:writing-mode="lr-tb"/>
      <style:text-properties fo:font-variant="normal" fo:text-transform="none" fo:color="#000000" style:font-name="Comic Sans MS" fo:font-size="14pt" fo:letter-spacing="normal" fo:font-style="normal" style:text-underline-style="none" fo:font-weight="normal" style:font-size-asian="14pt" style:font-weight-asian="normal" style:font-name-complex="Times New Roman1" style:font-size-complex="14pt" style:font-weight-complex="normal"/>
    </style:style>
    <style:style style:name="P19" style:family="paragraph" style:parent-style-name="Standard">
      <style:paragraph-properties fo:margin-left="0in" fo:margin-right="0in" fo:orphans="2" fo:widows="2" fo:text-indent="-0.0102in" style:auto-text-indent="false" style:writing-mode="lr-tb"/>
      <style:text-properties fo:font-variant="normal" fo:text-transform="none" fo:color="#000000" style:font-name="Comic Sans MS" fo:font-size="14pt" fo:letter-spacing="normal" fo:font-style="normal" style:text-underline-style="none" fo:font-weight="normal" style:font-size-asian="14pt" style:font-weight-asian="normal" style:font-name-complex="Times New Roman1" style:font-size-complex="14pt" style:font-weight-complex="normal"/>
    </style:style>
    <style:style style:name="P20" style:family="paragraph" style:parent-style-name="Standard">
      <style:paragraph-properties fo:margin-left="0in" fo:margin-right="0in" fo:orphans="2" fo:widows="2" fo:text-indent="-0.0102in" style:auto-text-indent="false" style:writing-mode="lr-tb"/>
      <style:text-properties fo:font-variant="normal" fo:text-transform="none" fo:color="#000000" style:font-name="Comic Sans MS" fo:font-size="14pt" fo:letter-spacing="normal" fo:font-style="normal"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P21" style:family="paragraph" style:parent-style-name="Standard" style:list-style-name="L3">
      <style:paragraph-properties fo:margin-left="0in" fo:margin-right="0in" fo:orphans="2" fo:widows="2" fo:text-indent="-0.0102in" style:auto-text-indent="false" fo:break-before="page" style:writing-mode="lr-tb"/>
      <style:text-properties fo:font-variant="normal" fo:text-transform="none" fo:color="#000000" style:font-name="Comic Sans MS" fo:font-size="14pt" fo:letter-spacing="normal" fo:font-style="normal" fo:font-weight="normal" style:font-size-asian="14pt" style:font-weight-asian="normal" style:font-name-complex="Times New Roman1" style:font-size-complex="14pt" style:font-weight-complex="normal"/>
    </style:style>
    <style:style style:name="P22" style:family="paragraph" style:parent-style-name="Standard">
      <style:paragraph-properties fo:margin-left="0in" fo:margin-right="0in" fo:text-align="start" style:justify-single-word="false" fo:orphans="2" fo:widows="2" fo:text-indent="0in" style:auto-text-indent="false"/>
    </style:style>
    <style:style style:name="P23" style:family="paragraph" style:parent-style-name="Standard">
      <style:paragraph-properties fo:break-before="page"/>
      <style:text-properties style:font-name="Comic Sans MS" fo:font-size="14pt" style:text-underline-style="solid" style:text-underline-width="auto" style:text-underline-color="font-color" fo:font-weight="bold" style:font-size-asian="14pt" style:font-weight-asian="bold" style:font-name-complex="Times New Roman1" style:font-size-complex="14pt"/>
    </style:style>
    <style:style style:name="P24" style:family="paragraph" style:parent-style-name="Text_20_body">
      <style:paragraph-properties fo:margin-left="0in" fo:margin-right="0in" fo:text-align="start" style:justify-single-word="false" fo:orphans="2" fo:widows="2" fo:text-indent="0in" style:auto-text-indent="false"/>
    </style:style>
    <style:style style:name="T1" style:family="text">
      <style:text-properties style:text-underline-style="solid" style:text-underline-width="auto" style:text-underline-color="font-color"/>
    </style:style>
    <style:style style:name="T2" style:family="text">
      <style:text-properties fo:font-variant="normal" fo:text-transform="none" fo:color="#006fbf" style:text-line-through-style="none" style:font-name="Comic Sans MS" fo:font-size="14pt" fo:letter-spacing="normal" fo:font-style="normal" style:text-underline-style="none" fo:font-weight="bold" style:text-blinking="false" style:font-size-asian="14pt" style:font-size-complex="14pt"/>
    </style:style>
    <style:style style:name="T3" style:family="text">
      <style:text-properties fo:font-variant="normal" fo:text-transform="none" fo:color="#000000" style:font-name="Comic Sans MS" fo:font-size="14pt" fo:letter-spacing="normal" fo:font-style="normal" fo:font-weight="normal" style:font-size-asian="14pt" style:font-weight-asian="normal" style:font-name-complex="Times New Roman1" style:font-size-complex="14pt" style:font-weight-complex="normal"/>
    </style:style>
    <style:style style:name="T4" style:family="text">
      <style:text-properties fo:font-variant="normal" fo:text-transform="none" fo:color="#000000" style:font-name="Comic Sans MS" fo:font-size="14pt" fo:letter-spacing="normal" fo:font-style="normal" fo:font-weight="normal" style:font-size-asian="14pt" style:font-weight-asian="normal" style:font-size-complex="14pt" style:font-weight-complex="normal"/>
    </style:style>
    <style:style style:name="T5" style:family="text">
      <style:text-properties fo:font-variant="normal" fo:text-transform="none" fo:color="#000000" style:font-name="Comic Sans MS" fo:font-size="14pt" fo:letter-spacing="normal" fo:font-style="normal" fo:font-weight="bold" style:font-size-asian="14pt" style:font-size-complex="14pt"/>
    </style:style>
    <style:style style:name="T6" style:family="text">
      <style:text-properties fo:font-variant="normal" fo:text-transform="none" fo:color="#000000" style:font-name="Comic Sans MS" fo:font-size="14pt" fo:letter-spacing="normal" fo:font-style="normal" fo:font-weight="bold" style:font-size-asian="14pt" style:font-weight-asian="bold" style:font-size-complex="14pt" style:font-weight-complex="bold"/>
    </style:style>
    <style:style style:name="T7" style:family="text">
      <style:text-properties fo:font-size="14pt" style:font-size-asian="14pt" style:font-name-complex="Times New Roman1" style:font-size-complex="14pt"/>
    </style:style>
    <style:style style:name="T8" style:family="text">
      <style:text-properties fo:font-size="14pt" fo:font-weight="bold" style:font-size-asian="14pt" style:font-weight-asian="bold" style:font-name-complex="Times New Roman1" style:font-size-complex="14pt"/>
    </style:style>
    <style:style style:name="T9" style:family="text">
      <style:text-properties fo:color="#000000" style:font-name="Comic Sans MS" fo:font-size="14pt" fo:font-weight="bold" style:font-size-asian="14pt" style:font-weight-asian="bold" style:font-name-complex="Times New Roman1" style:font-size-complex="14pt"/>
    </style:style>
    <style:style style:name="T10" style:family="text">
      <style:text-properties style:text-position="super 58%"/>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troduction: <text:s/>Unit Plan on Geometry</text:p>
      <text:p text:style-name="P5"/>
      <text:p text:style-name="P9">Note: <text:s/>A Unit Plan for College Algebra is available on mullermath.weebly.com</text:p>
      <text:p text:style-name="P2"/>
      <text:p text:style-name="P1"><text:a xlink:type="simple" xlink:href="http://pdlearning.tusd1.org/pd/Curriculum/MATH/MATHCSGCOA5G.docx" text:style-name="Internet_20_link" text:visited-style-name="Visited_20_Internet_20_Link"><text:span text:style-name="Strong_20_Emphasis">G-CO.A.5</text:span></text:a><text:span text:style-name="Strong_20_Emphasis"><text:span text:style-name="T2"> <text:s/></text:span></text:span><text:span text:style-name="Strong_20_Emphasis"><text:span text:style-name="T4">Given a geometric figure and a rotation, reflection, or translation, draw the transformed figure using, e.g., graph paper, tracing paper, or geometry software. Specify a sequence of transformations that will carry a given figure onto another.</text:span></text:span></text:p>
      <text:p text:style-name="P1"><text:a xlink:type="simple" xlink:href="http://pdlearning.tusd1.org/pd/Curriculum/MATH/MATHCSGCOB6G.docx" text:style-name="Internet_20_link" text:visited-style-name="Visited_20_Internet_20_Link"><text:span text:style-name="Strong_20_Emphasis">G-CO.B.6</text:span></text:a><text:span text:style-name="Strong_20_Emphasis"><text:span text:style-name="T2"> <text:s text:c="2"/></text:span></text:span><text:span text:style-name="Strong_20_Emphasis"><text:span text:style-name="T4">Use geometric descriptions of rigid motions to transform figures and to predict the effect of a given rigid motion on a given figure; given two figures, use the definition of congruence in terms of rigid motions to decide if they are congruent.</text:span></text:span></text:p>
      <text:p text:style-name="P1"><text:span text:style-name="Strong_20_Emphasis"><text:span text:style-name="T4">These two standards provide a helpful summary of my learning goals in terms of standard review and intermediate planning. (Savage, 150, 151)</text:span></text:span></text:p>
      <text:p text:style-name="P1"><text:span text:style-name="Strong_20_Emphasis"><text:span text:style-name="T5">1. Learning Goals</text:span></text:span></text:p>
      <text:p text:style-name="P1"><text:span text:style-name="Strong_20_Emphasis"><text:span text:style-name="T4">Based on the reading, I can summarize my learning goals as follows;</text:span></text:span></text:p>
      <text:p text:style-name="P1"><text:span text:style-name="Strong_20_Emphasis"><text:span text:style-name="T5">1)</text:span></text:span><text:span text:style-name="Strong_20_Emphasis"><text:span text:style-name="T4"> I want to contextualize instruction around a real world issue where a sequence of transformations is used to carry one figure onto another by using a K-W-L tool that raises meta-cognitive awareness so that students can collaborate together to engage in deeper learning concerning transformations (Designing Multidisciplinary Units, 2-3; Vaca, 150; Johnson, 151-154 ).</text:span></text:span></text:p>
      <text:p text:style-name="P1"><text:span text:style-name="Strong_20_Emphasis"><text:span text:style-name="T4">2) I want to show students how the concept of transformation can be extended to the idea of congruence: identical figures. Students will build self-efficacy by collaborating together to develop problems and examples of real world projects involving money such as building identical fences, identical rooms, identical boundaries, identical buildings, identical structures and will use proofs to understand how we can guarantee congruence (Vaca,151-154; Johnson, 1-5).</text:span></text:span></text:p>
      <text:p text:style-name="P1"><text:span text:style-name="Strong_20_Emphasis"><text:span text:style-name="T5">2.Learning Objectives:</text:span></text:span></text:p>
      <text:p text:style-name="P1"><text:soft-page-break/><text:span text:style-name="Strong_20_Emphasis"><text:span text:style-name="T4">1. Draw geometric figures before and after transformation using graph paper</text:span></text:span></text:p>
      <text:p text:style-name="P1"><text:span text:style-name="Strong_20_Emphasis"><text:span text:style-name="T4">2.Use measurement tools and proofs to determine if the figures are congruent after transformation</text:span></text:span></text:p>
      <text:p text:style-name="P1"><text:span text:style-name="Strong_20_Emphasis"><text:span text:style-name="T4">3. Use basic geometric concepts of lines and angles to describe transformations</text:span></text:span></text:p>
      <text:p text:style-name="P1"><text:span text:style-name="Strong_20_Emphasis"><text:span text:style-name="T4">4.Use examples of the four types of transformations;  reflection, rotation, translation and dilation</text:span></text:span></text:p>
      <text:p text:style-name="P1"><text:span text:style-name="Strong_20_Emphasis"><text:span text:style-name="T4">5.Use figures such as line segments, circles and polygons to show transformations.</text:span></text:span></text:p>
      <text:p text:style-name="P1"><text:span text:style-name="Strong_20_Emphasis"><text:span text:style-name="T6">3. Topic:</text:span></text:span><text:span text:style-name="T9"> Transformation, Congruence, Proof and Constructions</text:span></text:p>
      <text:p text:style-name="P13"/>
      <text:p text:style-name="P22"><text:span text:style-name="Strong_20_Emphasis"><text:span text:style-name="T3">Focus: <text:s/>Measurement and Transformation of Geometric Figures, Congruency and Proof Concepts provides a foundation for analytical and physical problem solving in the real world.</text:span></text:span></text:p>
      <text:p text:style-name="P1"><text:span text:style-name="Strong_20_Emphasis"><text:span text:style-name="T4"/></text:span></text:p>
      <text:p text:style-name="P1"><text:span text:style-name="Strong_20_Emphasis"><text:span text:style-name="T5">4. Essential Questions:</text:span></text:span></text:p>
      <text:p text:style-name="P1"><text:span text:style-name="Strong_20_Emphasis"><text:span text:style-name="T4">There are two essential questions students must be able to answer to complete the learning goals;What is the difference between a transformation that preserves congruency and a transformation that does not preserve congruency?</text:span></text:span></text:p>
      <text:p text:style-name="P1"><text:span text:style-name="Strong_20_Emphasis"><text:span text:style-name="T5">5.Key Question:</text:span></text:span></text:p>
      <text:p text:style-name="P1"><text:span text:style-name="Strong_20_Emphasis"><text:span text:style-name="T4">Why is understanding transformations that preserve congruence so important a mathematical, social, economic and cross-curricular perspective?</text:span></text:span></text:p>
      <text:p text:style-name="P1"><text:span text:style-name="Strong_20_Emphasis"><text:span text:style-name="T6">6.Assessment Plan (Differentation included) and Unit Activities</text:span></text:span></text:p>
      <text:p text:style-name="P13"/>
      <text:p text:style-name="P4">Activity and Assesment #1</text:p>
      <text:p text:style-name="P7">Activity: <text:s/>Baking a recipe calls for different measurements based on the number of guests expected. <text:s/>A recipe calls for flour and serves 8. <text:s/>Students can estimate the amount of flour needed depending on the number <text:soft-page-break/>of expected guests and can then make a table and graph on the coordinate plane showing the relationship between guests and flour. They will then view a video on baking. </text:p>
      <text:p text:style-name="P7"/>
      <text:p text:style-name="P10"><text:span text:style-name="T7">Assessment: <text:s/>Students mastering the concept and skills of this lesson will be able to </text:span><text:span text:style-name="T7">answer questions such as:</text:span></text:p>
      <text:p text:style-name="P7"/>
      <text:p text:style-name="P7">What is <text:s/>the difference in cups of flour needed between two recipes, one smaller and the second larger.</text:p>
      <text:p text:style-name="P7"/>
      <text:p text:style-name="P7">What does the formula relating flour to guests show about the nature of algebraic equations and graphs?</text:p>
      <text:p text:style-name="P7"/>
      <text:p text:style-name="P7">Differentiation: Teacher provides the steps to derive answers using a two column format; Teacher models how to use the graphing calculator and input guests and flour data; Teacher models how to create a graph and title based on the chart.</text:p>
      <text:p text:style-name="P7"/>
      <text:p text:style-name="P3">21st Century Skills Critical Thinking and Reasoning</text:p>
      <text:p text:style-name="P7"/>
      <text:p text:style-name="P7">Thinking deeply about relating equations and graphs to baking ; Thinking differently about math and <text:s/>baking; Information literacy concerning charts, graphs and problems. </text:p>
      <text:p text:style-name="P7"/>
      <text:p text:style-name="P4">Activity and Assessment #2</text:p>
      <text:p text:style-name="P7">Taylor finds a piece of property in which the hypotenuse is 20m longer than the longer leg. <text:s/>The shorter leg is 10 m shorter than twice the length of the shorter leg. <text:s/>What is the area of the property?</text:p>
      <text:p text:style-name="P7"/>
      <text:p text:style-name="P7">Students can estimate what the dimensions need to be to determine the area. <text:s/>They can make a chart showing length, width and area and can use a graphing calculator to determine the shape of the area function and different sizes of yard. <text:s/>Students can view videos on property.</text:p>
      <text:p text:style-name="P7"/>
      <text:p text:style-name="P7"><text:soft-page-break/>https://www.youtube.com/watch?v=LAnrHu-wjm8</text:p>
      <text:p text:style-name="P7"/>
      <text:p text:style-name="P7">Assessment: <text:s/>Students mastering the concept and skills of this lesson will be able to answer questions such as:</text:p>
      <text:p text:style-name="P7"/>
      <text:p text:style-name="P7">When does the area reach a maximum based on the dimensions?</text:p>
      <text:p text:style-name="P7"/>
      <text:p text:style-name="P7">What are the reasons for measuring side lengths? <text:s/></text:p>
      <text:p text:style-name="P7"/>
      <text:p text:style-name="P7">Differentiation: Teacher provides the steps to derive the area using Algebra; Teacher models how to use the graphing calculator to plot the area as a function of base and height; Teacher models how to create a chart of values to plot so that students can solve problems using algebraic manipulation and a graphing calculator.</text:p>
      <text:p text:style-name="P7"/>
      <text:p text:style-name="P3"/>
      <text:p text:style-name="P3">21st Century Skills Critical Thinking and Reasoning</text:p>
      <text:p text:style-name="P7"/>
      <text:p text:style-name="P7">Thinking deeply about relating area equations to property ; Thinking differently about math and property; Information literacy concerning charts, graphs, area problems and physical plant.</text:p>
      <text:list xml:id="list6843442017267841834" text:style-name="L1">
        <text:list-header>
          <text:p text:style-name="P8"/>
        </text:list-header>
      </text:list>
      <text:p text:style-name="P6">7. Overview</text:p>
      <text:p text:style-name="P7"/>
      <text:p text:style-name="P15">This unit focuses on transformations, congruency, proof and measurement in Geometry. <text:s text:c="2"/>Students explore various types of constructions and calculations that allow them to identify different types of geometric figures and the relationships between those figures. As they explore these different types of figures, they are motivated to solve measurement problems using algebraic and drawing techniques.</text:p>
      <text:p text:style-name="P16"/>
      <text:list xml:id="list4945439561280982170" text:style-name="L3">
        <text:list-item>
          <text:p text:style-name="P21">Synopsis</text:p>
        </text:list-item>
      </text:list>
      <text:p text:style-name="P16"/>
      <text:p text:style-name="P17">Literacy</text:p>
      <text:p text:style-name="P18">Students will be able to write grammatically correct sentences using Geometric Vocabulary terms. <text:s/>The terms they will use in sentences are as follows:</text:p>
      <text:p text:style-name="P11"><text:span text:style-name="T8"/></text:p>
      <text:p text:style-name="P12"/>
      <text:p text:style-name="P11"><text:span text:style-name="T7">AAS (angle-angle-side congruence)—triangle proof reason</text:span></text:p>
      <text:p text:style-name="P11"><text:span text:style-name="T7">Acute <text:s text:c="2"/>triangle—angles less than 90</text:span></text:p>
      <text:p text:style-name="P11"><text:span text:style-name="T7">alternate exterior angles—opposite sides exterior to parallel lines</text:span></text:p>
      <text:p text:style-name="P11"><text:span text:style-name="T7">angle—basic unit</text:span></text:p>
      <text:p text:style-name="P11"><text:span text:style-name="T7">angle of rotation—number up to 360 </text:span></text:p>
      <text:p text:style-name="P11"><text:span text:style-name="T7">arc— part of a circle </text:span></text:p>
      <text:p text:style-name="P11"><text:span text:style-name="T7">ASA (angle-side-angle)—triangle proof reason</text:span></text:p>
      <text:p text:style-name="P11"><text:span text:style-name="T7">base—part of a polygon</text:span></text:p>
      <text:p text:style-name="P11"><text:span text:style-name="T7">base angles—angles near the base of a figure</text:span></text:p>
      <text:p text:style-name="P11"><text:span text:style-name="T7">bisect—cut in two</text:span></text:p>
      <text:p text:style-name="P11"><text:span text:style-name="T7">bisector—cut in two</text:span></text:p>
      <text:p text:style-name="P11"><text:span text:style-name="T7">center of rotation—fixed point </text:span></text:p>
      <text:p text:style-name="P11"><text:span text:style-name="T7">circle—figure with same radius, area</text:span></text:p>
      <text:p text:style-name="P11"><text:span text:style-name="T7">circumcenter</text:span></text:p>
      <text:p text:style-name="P11"><text:span text:style-name="T7">circumference—perimeter of a circle</text:span></text:p>
      <text:p text:style-name="P11"><text:span text:style-name="T7">dilation—non isometric transformation; growing or shrinking</text:span></text:p>
      <text:p text:style-name="P11"><text:span text:style-name="T7">distance— from point A to point B</text:span></text:p>
      <text:p text:style-name="P11"><text:span text:style-name="T7">end point—ray or segment</text:span></text:p>
      <text:p text:style-name="P11"><text:span text:style-name="T7">equiangular—same angles</text:span></text:p>
      <text:p text:style-name="P11"><text:span text:style-name="T7">equiangular triangle—triangle with same angles</text:span></text:p>
      <text:p text:style-name="P11"><text:span text:style-name="T7">equidistant—same distance</text:span></text:p>
      <text:p text:style-name="P11"><text:span text:style-name="T7">equilateral—same side length</text:span></text:p>
      <text:p text:style-name="P11"><text:span text:style-name="T7">equilateral triangle—same sides and angles</text:span></text:p>
      <text:p text:style-name="P11"><text:span text:style-name="T7">expansion—grow; get larger</text:span></text:p>
      <text:p text:style-name="P11"><text:span text:style-name="T7">exterior angle; on the outside</text:span></text:p>
      <text:p text:style-name="P11"><text:span text:style-name="T7">horizontal stretch—dilation in horizontal direction</text:span></text:p>
      <text:p text:style-name="P11"><text:soft-page-break/><text:span text:style-name="T7">hypotenuse—opposite 90 degree angle</text:span></text:p>
      <text:p text:style-name="P11"><text:span text:style-name="T7">image—of </text:span></text:p>
      <text:p text:style-name="P11"><text:span text:style-name="T7">incenter</text:span></text:p>
      <text:p text:style-name="P11"><text:span text:style-name="T7">initial point—starting point </text:span></text:p>
      <text:p text:style-name="P11"><text:span text:style-name="T7">input</text:span></text:p>
      <text:p text:style-name="P11"><text:span text:style-name="T7">midpoint; middle point between points</text:span></text:p>
      <text:p text:style-name="P11"><text:span text:style-name="T7">midsegment—middle segment between two segments</text:span></text:p>
      <text:p text:style-name="P11"><text:span text:style-name="T7">non-rigid transformation—does not preserve length and angle</text:span></text:p>
      <text:p text:style-name="P11"><text:span text:style-name="T7">obtuse triangle—angle greater than 90</text:span></text:p>
      <text:p text:style-name="P11"><text:span text:style-name="T7">orthocenter</text:span></text:p>
      <text:p text:style-name="P11"><text:span text:style-name="T7">output—transformed input</text:span></text:p>
      <text:p text:style-name="P11"><text:span text:style-name="T7">parallel lines—lines that never intersect</text:span></text:p>
      <text:p text:style-name="P11"><text:span text:style-name="T7">parallelogram</text:span></text:p>
      <text:p text:style-name="P11"><text:span text:style-name="T7">perpendicular</text:span></text:p>
      <text:p text:style-name="P11"><text:span text:style-name="T7">perpendicular lines</text:span></text:p>
      <text:p text:style-name="P11"><text:span text:style-name="T7">plane</text:span></text:p>
      <text:p text:style-name="P11"><text:span text:style-name="T7">point</text:span></text:p>
      <text:p text:style-name="P11"><text:span text:style-name="T7">point of symmetry</text:span></text:p>
      <text:p text:style-name="P11"><text:span text:style-name="T7">pre-image</text:span></text:p>
      <text:p text:style-name="P11"><text:span text:style-name="T7">quadrilateral</text:span></text:p>
      <text:p text:style-name="P11"><text:span text:style-name="T7">radius</text:span></text:p>
      <text:p text:style-name="P11"><text:span text:style-name="T7">rigid motion</text:span></text:p>
      <text:p text:style-name="P11"><text:span text:style-name="T7">rigid transformation</text:span></text:p>
      <text:p text:style-name="P11"><text:span text:style-name="T7">rotation</text:span></text:p>
      <text:p text:style-name="P11"><text:span text:style-name="T7">rotational symmetry </text:span></text:p>
      <text:p text:style-name="P11"><text:span text:style-name="T7">rotations</text:span></text:p>
      <text:p text:style-name="P11"><text:span text:style-name="T7">same-side interior angles</text:span></text:p>
      <text:p text:style-name="P18">SAS (side-angle-side)</text:p>
      <text:p text:style-name="P18"/>
      <text:p text:style-name="P17">Integration to Other Areas</text:p>
      <text:p text:style-name="P17"/>
      <text:p text:style-name="P18">Students at Tucson High are strong in the magnet areas of science and theater but weaker in the core areas of math and English. <text:s/>My goal is to help students write technically using math with correct English. They should <text:soft-page-break/>be able to demonstrate command of the conventions of Standard English capitalization, punctuation, and spelling when writing, use hyphenation conventions, and use correct spelling. <text:s/>In order to accomplish this goal, students I will model the use of correct English when demonstrating how to solve math problems. <text:s/>Students will be asked to take notes and will be given problems requiring the use of correct English as part of the answer. </text:p>
      <text:p text:style-name="P18"/>
      <text:p text:style-name="P17">Technology</text:p>
      <text:p text:style-name="P17"/>
      <text:p text:style-name="P18">There are five websites I can use to give resources to students for solving problems. <text:s/>My website, mullermath.weebly.com is the primary resource because I will post lesson plans and assignments on this website. <text:s/>For scaffolding purposes, I have found kuta.com to be very helpful. <text:s/>I also have found illuminations.nctm.org to be helpful because it provides visual images of mathematics concepts. <text:s/>Other resources for students without the requisite skills include academicskillbulders.com, tomsnyder.com, internet4classrooms.com and aplusmath.com.</text:p>
      <text:p text:style-name="P18"/>
      <text:p text:style-name="P17">21<text:span text:style-name="T10">st</text:span> Century Skills</text:p>
      <text:p text:style-name="P17"/>
      <text:p text:style-name="P18">The primary 21<text:span text:style-name="T10">st</text:span> century resources I want to develop in mathematics classes are problem solving skills, the ability to complete independent work, oral, written and non-verbal communication skills, effective reasoning and creative thinking. <text:s/>Two examples of 21<text:span text:style-name="T10">st</text:span> century skills are given above. To develop problem solving skills and independent work skills, I will provide lesson plans with effective scaffolding and additional mechanical problems and examples so that students can do independent work. <text:s/>I will also give quizzes to help students know they can complete independent work. <text:s/>To help students with creative thinking, effective reasoning and oral and non-verbal skills I will have students share in groups what they are thinking about how to solve problems and have them write their own problems.</text:p>
      <text:p text:style-name="P18"/>
      <text:p text:style-name="P17"/>
      <text:p text:style-name="P17"/>
      <text:p text:style-name="P17"><text:soft-page-break/>Collaboration</text:p>
      <text:p text:style-name="P17"/>
      <text:p text:style-name="P18">In the video, <text:span text:style-name="T1">Collaboration vs. Cooperative </text:span>learning, I learned that collaboration occurs when students contribute their own unique ideas to a project or problem instead of simply cooperating together to solve a problem in which one person may do the majority of the work. <text:s/>To promote collaboration, I will ask students to contribute ideas by writing a reflective piece on the challenges of solving geometric, mathematical problems and then to share their reflection with their partner.</text:p>
      <text:p text:style-name="P18"/>
      <text:p text:style-name="P17">Development of Diverse Perspectives</text:p>
      <text:p text:style-name="P17"/>
      <text:p text:style-name="P18">I want to connect learning in my classroom with cultural issues that foster understanding of different cultures. <text:s/>The Red for Ed movement is one way of connecting math with something students see and experience. <text:s/>I can use the Red for Ed movement by asking students if they would plot teacher pay increase against per capita hours spent promoting the movement as a linear, quadratic or cubic function. <text:s/>I could follow up by surveying students about their opinions on the movement and their level of support on a scale of 1 to 5. <text:s/>I would also ask students how the movement would benefit different cul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uller</meta:initial-creator>
    <meta:creation-date>2018-06-19T17:37:28.66</meta:creation-date>
    <dc:date>2018-06-21T10:26:29.13</dc:date>
    <dc:creator>Edward Muller</dc:creator>
    <meta:editing-duration>P1DT1H58M35S</meta:editing-duration>
    <meta:editing-cycles>11</meta:editing-cycles>
    <meta:generator>OpenOffice/4.1.3$Win32 OpenOffice.org_project/413m1$Build-9783</meta:generator>
    <meta:document-statistic meta:table-count="0" meta:image-count="0" meta:object-count="0" meta:page-count="8" meta:paragraph-count="109" meta:word-count="1576" meta:character-count="10566"/>
  </office:meta>
</office:document-meta>
</file>