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097in" style:rel-width="94%" table:align="center"/>
    </style:style>
    <style:style style:name="Table1.A" style:family="table-column">
      <style:table-column-properties style:column-width="0.4083in" style:rel-column-width="3864*"/>
    </style:style>
    <style:style style:name="Table1.B" style:family="table-column">
      <style:table-column-properties style:column-width="1.1597in" style:rel-column-width="10974*"/>
    </style:style>
    <style:style style:name="Table1.C" style:family="table-column">
      <style:table-column-properties style:column-width="0.6306in" style:rel-column-width="5967*"/>
    </style:style>
    <style:style style:name="Table1.D" style:family="table-column">
      <style:table-column-properties style:column-width="1.1014in" style:rel-column-width="10422*"/>
    </style:style>
    <style:style style:name="Table1.E" style:family="table-column">
      <style:table-column-properties style:column-width="1.5882in" style:rel-column-width="15029*"/>
    </style:style>
    <style:style style:name="Table1.F" style:family="table-column">
      <style:table-column-properties style:column-width="1.6215in" style:rel-column-width="15342*"/>
    </style:style>
    <style:style style:name="Table1.A1" style:family="table-cell">
      <style:table-cell-properties fo:padding="0.0194in" fo:border-left="0.0139in solid #808080" fo:border-right="none" fo:border-top="0.0139in solid #808080" fo:border-bottom="0.0139in solid #808080"/>
    </style:style>
    <style:style style:name="Table1.F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F2" style:family="table-cell">
      <style:table-cell-properties fo:padding="0.0194in" fo:border-left="0.0139in solid #808080" fo:border-right="0.0139in solid #808080" fo:border-top="none" fo:border-bottom="0.0139in solid #808080"/>
    </style:style>
    <style:style style:name="Table1.A18" style:family="table-cell">
      <style:table-cell-properties style:vertical-align="middle" fo:padding="0.0194in" fo:border-left="0.0139in solid #808080" fo:border-right="none" fo:border-top="none" fo:border-bottom="0.0139in solid #808080"/>
    </style:style>
    <style:style style:name="Table1.F18" style:family="table-cell">
      <style:table-cell-properties style:vertical-align="middle" fo:padding="0.0194in" fo:border-left="0.0139in solid #808080" fo:border-right="0.0139in solid #808080" fo:border-top="none" fo:border-bottom="0.0139in solid #808080"/>
    </style:style>
    <style:style style:name="P1" style:family="paragraph" style:parent-style-name="Text_20_body">
      <style:text-properties style:font-name="Arial Narrow"/>
    </style:style>
    <style:style style:name="P2" style:family="paragraph" style:parent-style-name="Heading_20_4">
      <style:paragraph-properties fo:margin-left="0in" fo:margin-right="0in" fo:margin-top="0in" fo:margin-bottom="0in" fo:text-indent="0in" style:auto-text-indent="false" fo:padding-left="0.0193in" fo:padding-right="0.0193in" fo:padding-top="0in" fo:padding-bottom="0.0193in" fo:border-left="0.0138in solid #000000" fo:border-right="0.0138in solid #000000" fo:border-top="none" fo:border-bottom="0.0138in solid #000000"/>
      <style:text-properties style:font-name="Arial Narrow" fo:font-size="11pt"/>
    </style:style>
    <style:style style:name="P3" style:family="paragraph" style:parent-style-name="Table_20_Contents">
      <style:paragraph-properties fo:margin-left="0in" fo:margin-right="0in" fo:margin-top="0in" fo:margin-bottom="0in" fo:text-indent="0in" style:auto-text-indent="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in" fo:margin-bottom="0.1965in" fo:padding="0.0193in" fo:border="0.0138in solid #000000"/>
      <style:text-properties style:font-name="Arial Narrow" fo:font-size="11pt"/>
    </style:style>
    <style:style style:name="P6"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style>
    <style:style style:name="P7"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text-properties style:font-name="Arial Narrow" fo:font-size="11pt"/>
    </style:style>
    <style:style style:name="P8"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style>
    <style:style style:name="P9"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1pt"/>
    </style:style>
    <style:style style:name="P10"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11"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12"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0pt"/>
    </style:style>
    <style:style style:name="P13"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9pt"/>
    </style:style>
    <style:style style:name="P14"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style>
    <style:style style:name="P15"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font-name="Arial Narrow" fo:font-size="10pt"/>
    </style:style>
    <style:style style:name="P16"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font-name="Arial Narrow" fo:font-size="11pt" fo:font-weight="bold"/>
    </style:style>
    <style:style style:name="P17"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style>
    <style:style style:name="P18"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1pt"/>
    </style:style>
    <style:style style:name="P19"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20"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21"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style>
    <style:style style:name="T1" style:family="text">
      <style:text-properties fo:font-variant="normal" fo:text-transform="none" style:font-name="Wingdings" fo:font-size="10pt"/>
    </style:style>
    <style:style style:name="T2" style:family="text">
      <style:text-properties fo:font-variant="normal" fo:text-transform="none" style:font-name="Wingdings" fo:font-size="9pt"/>
    </style:style>
    <style:style style:name="T3" style:family="text">
      <style:text-properties fo:font-variant="normal" fo:text-transform="none" fo:color="#000000" style:font-name="Wingdings" fo:font-size="10pt"/>
    </style:style>
    <style:style style:name="T4" style:family="text">
      <style:text-properties style:font-name="Wingdings" fo:font-size="10pt"/>
    </style:style>
    <style:style style:name="T5" style:family="text">
      <style:text-properties style:font-name="Wingdings" fo:font-size="9pt"/>
    </style:style>
    <style:style style:name="T6" style:family="text">
      <style:text-properties style:font-name="Arial Narrow" fo:font-size="10pt"/>
    </style:style>
    <style:style style:name="T7" style:family="text">
      <style:text-properties style:font-name="Arial Narrow" fo:font-size="10pt" fo:font-style="italic"/>
    </style:style>
    <style:style style:name="T8" style:family="text">
      <style:text-properties style:font-name="Arial Narrow" fo:font-size="11pt"/>
    </style:style>
    <style:style style:name="T9" style:family="text">
      <style:text-properties fo:color="#000000" style:font-name="Wingdings" fo:font-size="10pt"/>
    </style:style>
    <style:style style:name="T10" style:family="text">
      <style:text-properties fo:color="#000000" style:font-name="Arial Narrow" fo:font-size="10pt"/>
    </style:style>
    <style:style style:name="T1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5E Lesson Plan Templat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4" office:value-type="string">
            <text:p text:style-name="P5">Name: Edward Muller</text:p>
          </table:table-cell>
          <table:covered-table-cell/>
          <table:covered-table-cell/>
          <table:covered-table-cell/>
          <table:table-cell table:style-name="Table1.A1" office:value-type="string">
            <text:p text:style-name="P7">Pima Course: EDC 277</text:p>
          </table:table-cell>
          <table:table-cell table:style-name="Table1.F1" office:value-type="string">
            <text:p text:style-name="P7">Instructor: Veit</text:p>
            <text:p text:style-name="P6"/>
          </table:table-cell>
        </table:table-row>
        <table:table-row>
          <table:table-cell table:style-name="Table1.A2" table:number-columns-spanned="2" office:value-type="string">
            <text:p text:style-name="P9">Subject: College Algebra</text:p>
          </table:table-cell>
          <table:covered-table-cell/>
          <table:table-cell table:style-name="Table1.A2" table:number-columns-spanned="2" office:value-type="string">
            <text:p text:style-name="P18">Topic: Linear Equations</text:p>
          </table:table-cell>
          <table:covered-table-cell/>
          <table:table-cell table:style-name="Table1.A2" office:value-type="string">
            <text:p text:style-name="P18">Grade Level:12</text:p>
          </table:table-cell>
          <table:table-cell table:style-name="Table1.F2" office:value-type="string">
            <text:p text:style-name="P18">Duration:1 Period</text:p>
            <text:p text:style-name="P17"> </text:p>
          </table:table-cell>
        </table:table-row>
        <table:table-row>
          <table:table-cell table:style-name="Table1.F2" table:number-columns-spanned="6" office:value-type="string">
            <text:p text:style-name="P9">List of Materials, Handouts, Rubrics, and other Documents:</text:p>
            <text:p text:style-name="P8">1. Pen and Pencil</text:p>
            <text:p text:style-name="P8">2. Graph Paper</text:p>
            <text:p text:style-name="P8">3. Information on Ages and Shoe Sizes of Siblings</text:p>
            <text:p text:style-name="P8">4. <text:s/>Information on items in store students like to buy</text:p>
            <text:p text:style-name="P8"/>
          </table:table-cell>
          <table:covered-table-cell/>
          <table:covered-table-cell/>
          <table:covered-table-cell/>
          <table:covered-table-cell/>
          <table:covered-table-cell/>
        </table:table-row>
        <table:table-row>
          <table:table-cell table:style-name="Table1.F2" table:number-columns-spanned="6" office:value-type="string">
            <text:p text:style-name="P9">Purpose/Goal and/or Essential Question(s):</text:p>
            <text:p text:style-name="P8">How do we use inequalities to model real world behavior?</text:p>
            <text:p text:style-name="P8"/>
          </table:table-cell>
          <table:covered-table-cell/>
          <table:covered-table-cell/>
          <table:covered-table-cell/>
          <table:covered-table-cell/>
          <table:covered-table-cell/>
        </table:table-row>
        <table:table-row>
          <table:table-cell table:style-name="Table1.A2" table:number-columns-spanned="3" office:value-type="string">
            <text:p text:style-name="P11">Components</text:p>
          </table:table-cell>
          <table:covered-table-cell/>
          <table:covered-table-cell/>
          <table:table-cell table:style-name="Table1.F2" table:number-columns-spanned="3" office:value-type="string">
            <text:p text:style-name="P20">Description of Plan</text:p>
          </table:table-cell>
          <table:covered-table-cell/>
          <table:covered-table-cell/>
        </table:table-row>
        <table:table-row>
          <table:table-cell table:style-name="Table1.A2" table:number-columns-spanned="3" office:value-type="string">
            <text:h text:style-name="P2" text:outline-level="4">Content Standards</text:h>
            <text:p text:style-name="P12">Choose no more than TWO standards per lesson.One standard MUST be an ELA standard.</text:p>
          </table:table-cell>
          <table:covered-table-cell/>
          <table:covered-table-cell/>
          <table:table-cell table:style-name="Table1.F2" table:number-columns-spanned="3" office:value-type="string">
            <text:p text:style-name="P17">11-12.L.2 Demonstrate command of the conventions of Standard English capitalization, punctuation, and spelling when writing. a. Use hyphenation conventions. b. Use correct spelling. </text:p>
            <text:p text:style-name="P17">CCSS.MATH.CONTENT.HSA.REI.B.3</text:p>
            <text:p text:style-name="P17">Solve linear equations and inequalities in one variable, including equations with coefficients represented by letters.</text:p>
            <text:p text:style-name="P17"/>
          </table:table-cell>
          <table:covered-table-cell/>
          <table:covered-table-cell/>
        </table:table-row>
        <table:table-row>
          <table:table-cell table:style-name="Table1.A2" table:number-columns-spanned="3" office:value-type="string">
            <text:h text:style-name="P2" text:outline-level="4">Learning Objective</text:h>
            <text:p text:style-name="P8"><text:span text:style-name="T4">§</text:span><text:span text:style-name="T1">  </text:span><text:span text:style-name="T6">Choose ONE objective that leads toward mastery of the focal standard</text:span></text:p>
            <text:p text:style-name="P8"><text:soft-page-break/><text:span text:style-name="T4">§</text:span><text:span text:style-name="T1">  </text:span><text:span text:style-name="T6">Must be </text:span><text:span text:style-name="T7">specific</text:span><text:span text:style-name="T6">, </text:span><text:span text:style-name="T7">measurable</text:span><text:span text:style-name="T6">, and </text:span><text:span text:style-name="T7">realistic</text:span><text:span text:style-name="T6">.</text:span></text:p>
            <text:p text:style-name="P8"><text:span text:style-name="T4">§</text:span><text:span text:style-name="T1">  </text:span><text:span text:style-name="T6">Must have at least two parts: learning and behavior</text:span></text:p>
          </table:table-cell>
          <table:covered-table-cell/>
          <table:covered-table-cell/>
          <table:table-cell table:style-name="Table1.F2" table:number-columns-spanned="3" office:value-type="string">
            <text:p text:style-name="P17">Students will be able to solve, graph and correctly identify symbols in order to solve inequality statements correctly by using operations, shading and interpreting symbols. Specifically, they will complete a review worksheet, correct <text:soft-page-break/>work on the board, solve 3 inequality problems, graph an inequality problem and create a problem relating to their own life. <text:s/>They will turn in an exit slip with the four inequality symbols and their meaning.</text:p>
            <text:p text:style-name="P17"/>
          </table:table-cell>
          <table:covered-table-cell/>
          <table:covered-table-cell/>
        </table:table-row>
        <table:table-row>
          <table:table-cell table:style-name="Table1.A2" office:value-type="string">
            <text:p text:style-name="P13">t # of Mins</text:p>
            <text:p text:style-name="P8">15</text:p>
          </table:table-cell>
          <table:table-cell table:style-name="Table1.A2" table:number-columns-spanned="2" office:value-type="string">
            <text:p text:style-name="P19">ENGAGEMENT</text:p>
            <text:p text:style-name="P17"><text:span text:style-name="T4">§</text:span><text:span text:style-name="T1">  </text:span><text:span text:style-name="T6">Describe how the teacher will capture students’ interest.</text:span></text:p>
            <text:p text:style-name="P17"><text:span text:style-name="T9">§</text:span><text:span text:style-name="T3">  </text:span><text:span text:style-name="T6">What kind of questions should the students ask themselves after the </text:span><text:span text:style-name="T6">engagement?</text:span></text:p>
          </table:table-cell>
          <table:covered-table-cell/>
          <table:table-cell table:style-name="Table1.F2" table:number-columns-spanned="3" office:value-type="string">
            <text:p text:style-name="P17">1 transferable skills: students will see how to solve a problem using variables price and income and an inequality budget.</text:p>
            <text:p text:style-name="P17">2.Students will correct work that is given to them with mistakes and will pass notes their elbow partner explaining the correction they made.</text:p>
            <text:p text:style-name="P17">3. <text:s/>Students will ask themselves if they understand the concept or not.</text:p>
          </table:table-cell>
          <table:covered-table-cell/>
          <table:covered-table-cell/>
        </table:table-row>
        <table:table-row>
          <table:table-cell table:style-name="Table1.A2" office:value-type="string">
            <text:p text:style-name="P13">TraEst # of Mins</text:p>
            <text:p text:style-name="P14">15</text:p>
          </table:table-cell>
          <table:table-cell table:style-name="Table1.A2" table:number-columns-spanned="2" office:value-type="string">
            <text:p text:style-name="P19">EXPLORATION</text:p>
            <text:p text:style-name="P17"><text:span text:style-name="T4">§</text:span><text:span text:style-name="T1">  </text:span><text:span text:style-name="T6">Describe the hands-on/minds-on activities students will be doing. </text:span></text:p>
            <text:p text:style-name="P17"><text:span text:style-name="T4">§</text:span><text:span text:style-name="T1">  </text:span><text:span text:style-name="T6">List “big idea” conceptual questions the teacher will use to encourage and/or focus students’ exploration</text:span></text:p>
          </table:table-cell>
          <table:covered-table-cell/>
          <table:table-cell table:style-name="Table1.F2" table:number-columns-spanned="3" office:value-type="string">
            <text:p text:style-name="P17">1. Students will solve two inequality problems on their own.</text:p>
            <text:p text:style-name="P17">2. Studentswrite out an inequality problem on their own.</text:p>
            <text:p text:style-name="P17">3. How can inequalities be used to compare ages?</text:p>
            <text:p text:style-name="P17">4. <text:s/>How can inequalities be used to show maximum and minimum costs, revenues,profits.</text:p>
            <text:p text:style-name="P17"/>
          </table:table-cell>
          <table:covered-table-cell/>
          <table:covered-table-cell/>
        </table:table-row>
        <table:table-row>
          <table:table-cell table:style-name="Table1.A2" office:value-type="string">
            <text:p text:style-name="P13">WEst # of Mins</text:p>
            <text:p text:style-name="P14">15</text:p>
          </table:table-cell>
          <table:table-cell table:style-name="Table1.A2" table:number-columns-spanned="2" office:value-type="string">
            <text:p text:style-name="P3">EXPLANATION</text:p>
            <text:p text:style-name="P17"><text:span text:style-name="T4">§</text:span><text:span text:style-name="T1">  </text:span><text:span text:style-name="T6">Student explanations should precede introduction of terms or explanations by the teacher. </text:span></text:p>
            <text:p text:style-name="P17"><text:span text:style-name="T4">§</text:span><text:span text:style-name="T1">  </text:span><text:span text:style-name="T6">What questions or techniques will the teacher use to help students connect their exploration to the concept under examination? </text:span></text:p>
            <text:p text:style-name="P17"><text:span text:style-name="T5">§</text:span><text:span text:style-name="T2">   </text:span><text:span text:style-name="T6">List higher order thinking questions that teachers will use to solicit </text:span><text:span text:style-name="T7">student</text:span><text:span text:style-name="T6"> explanations and help them to justify their explanations.</text:span></text:p>
          </table:table-cell>
          <table:covered-table-cell/>
          <table:table-cell table:style-name="Table1.F2" table:number-columns-spanned="3" office:value-type="string">
            <text:p text:style-name="P17">1. Students will explain the steps needed to solve inequality problems.</text:p>
            <text:p text:style-name="P17">2. Students will explain how to graph inequality problems using shaded areas and dashed lines to visually display the different inequality symbols.</text:p>
            <text:p text:style-name="P17">3. The teacher will ask how inequalities are used in real life.</text:p>
            <text:p text:style-name="P17">4.The teacher will ask how graphing an inequality is useful.</text:p>
          </table:table-cell>
          <table:covered-table-cell/>
          <table:covered-table-cell/>
        </table:table-row>
        <table:table-row>
          <table:table-cell table:style-name="Table1.A2" table:number-columns-spanned="3" office:value-type="string">
            <text:p text:style-name="P10">Checks for Understanding</text:p>
            <text:p text:style-name="P8"><text:span text:style-name="T4">§</text:span><text:span text:style-name="T1">  </text:span><text:span text:style-name="T6">Various strategies that are </text:span><text:soft-page-break/><text:span text:style-name="T6">ongoing throughout the entire lesson</text:span><text:span text:style-name="T8">.</text:span></text:p>
            <text:p text:style-name="P8"><text:span text:style-name="T4">§</text:span><text:span text:style-name="T1">  </text:span><text:span text:style-name="T6">Enables teacher to determine whether ALL students have "gotten it."</text:span></text:p>
          </table:table-cell>
          <table:covered-table-cell/>
          <table:covered-table-cell/>
          <table:table-cell table:style-name="Table1.F2" table:number-columns-spanned="3" office:value-type="string">
            <text:p text:style-name="P17">1 Check review sheet at beginning of period</text:p>
            <text:p text:style-name="P17"><text:soft-page-break/>2.Worksheet will show me student ability with new problems..</text:p>
            <text:p text:style-name="P17">3.Exit slip will show if students can recall the English ways of saying the inequality symbols.</text:p>
          </table:table-cell>
          <table:covered-table-cell/>
          <table:covered-table-cell/>
        </table:table-row>
        <table:table-row>
          <table:table-cell table:style-name="Table1.A2" office:value-type="string">
            <text:p text:style-name="P13">Est # of Mins</text:p>
            <text:p text:style-name="P8">15</text:p>
          </table:table-cell>
          <table:table-cell table:style-name="Table1.A2" table:number-columns-spanned="2" office:value-type="string">
            <text:p text:style-name="P19">ELABORATION</text:p>
            <text:p text:style-name="P17"><text:span text:style-name="T4">§</text:span><text:span text:style-name="T1">  </text:span><text:span text:style-name="T6">Describe how students will develop a more sophisticated understanding of the concept.</text:span></text:p>
            <text:p text:style-name="P17"><text:span text:style-name="T4">§</text:span><text:span text:style-name="T1">  </text:span><text:span text:style-name="T6">What vocabulary will be introduced and how will it connect to students’ observations?</text:span></text:p>
            <text:p text:style-name="P17"><text:span text:style-name="T4">§</text:span><text:span text:style-name="T1">  </text:span><text:span text:style-name="T6">How is this knowledge applied in our daily lives?</text:span></text:p>
          </table:table-cell>
          <table:covered-table-cell/>
          <table:table-cell table:style-name="Table1.F2" table:number-columns-spanned="3" office:value-type="string">
            <text:p text:style-name="P17">Writing their own inequalities will give them a more sophisticated understanding of the subject.</text:p>
            <text:p text:style-name="P17">The vocabulary includes “more than,” “less than”, “atleast as great as” and “no bigger than”.</text:p>
            <text:p text:style-name="P17">Inequalities are useful in daily lives because they help us to make decisions about time and money.</text:p>
          </table:table-cell>
          <table:covered-table-cell/>
          <table:covered-table-cell/>
        </table:table-row>
        <table:table-row>
          <table:table-cell table:style-name="Table1.A2" office:value-type="string">
            <text:p text:style-name="P13">Est # of Mins</text:p>
            <text:p text:style-name="P8">20</text:p>
          </table:table-cell>
          <table:table-cell table:style-name="Table1.A2" table:number-columns-spanned="2" office:value-type="string">
            <text:p text:style-name="P19">EVALUATION</text:p>
            <text:p text:style-name="P17"><text:span text:style-name="T4">§</text:span><text:span text:style-name="T1">  </text:span><text:span text:style-name="T6">How will students demonstrate their understanding throughout and after the lesson?</text:span></text:p>
            <text:p text:style-name="P17"><text:span text:style-name="T4">§</text:span><text:span text:style-name="T1">  </text:span><text:span text:style-name="T6">How will the teacher know that all students have achieved the lesson objective?</text:span></text:p>
            <text:p text:style-name="P17"><text:span text:style-name="T4">§</text:span><text:span text:style-name="T1">  </text:span><text:span text:style-name="T6">How will students assess their own progress?</text:span></text:p>
          </table:table-cell>
          <table:covered-table-cell/>
          <table:table-cell table:style-name="Table1.F2" table:number-columns-spanned="3" office:value-type="string">
            <text:p text:style-name="P17">Students will demonstrate understanding solving, graphing, and identifying inequality problems correctly through the lesson both in writing and speaking.</text:p>
            <text:p text:style-name="P17">The teacher will know that student objectives have been achieved by walking through the classroom and giving points for written and oral work.</text:p>
            <text:p text:style-name="P17">Students will assess their own progress using a rubric to give points for their overall performance that day.</text:p>
          </table:table-cell>
          <table:covered-table-cell/>
          <table:covered-table-cell/>
        </table:table-row>
        <table:table-row>
          <table:table-cell table:style-name="Table1.A2" office:value-type="string">
            <text:p text:style-name="P13">Est # of Mins</text:p>
            <text:p text:style-name="P8">10</text:p>
          </table:table-cell>
          <table:table-cell table:style-name="Table1.A2" table:number-columns-spanned="2" office:value-type="string">
            <text:p text:style-name="P19">Closure: </text:p>
            <text:p text:style-name="P17"><text:span text:style-name="T4">§</text:span><text:span text:style-name="T1">  </text:span><text:span text:style-name="T6">Actions or statements made by teachers AND students that summarize lesson objectives. </text:span></text:p>
            <text:p text:style-name="P17"><text:span text:style-name="T4">§</text:span><text:span text:style-name="T1">  </text:span><text:span text:style-name="T6">Essential for helping students integrate ideas, make sense out of what has just been taught, and to improve their chances of retention and transfer.</text:span></text:p>
          </table:table-cell>
          <table:covered-table-cell/>
          <table:table-cell table:style-name="Table1.F2" table:number-columns-spanned="3" office:value-type="string">
            <text:p text:style-name="P17">Students will write out the 4 inequality symbols and their verbal equivalent. <text:s/>The teacher will check to be sure the verbal equivalent is correct.</text:p>
          </table:table-cell>
          <table:covered-table-cell/>
          <table:covered-table-cell/>
        </table:table-row>
        <table:table-row>
          <table:table-cell table:style-name="Table1.A2" table:number-columns-spanned="3" office:value-type="string">
            <text:p text:style-name="P10">Assessment Options</text:p>
            <text:p text:style-name="P8"><text:span text:style-name="T4">§</text:span><text:span text:style-name="T1">  </text:span><text:span text:style-name="T6">Formative and summative tools that will be used as pre- and/or post-assessments.</text:span></text:p>
            <text:p text:style-name="P8"><text:span text:style-name="T4">§</text:span><text:span text:style-name="T1">  </text:span><text:span text:style-name="T6">Alternative options for diverse learners should also be provided</text:span></text:p>
          </table:table-cell>
          <table:covered-table-cell/>
          <table:covered-table-cell/>
          <table:table-cell table:style-name="Table1.F2" table:number-columns-spanned="3" office:value-type="string">
            <text:p text:style-name="P17">1. <text:s/>Bellwork/ Opening Worksheet assessment</text:p>
            <text:p text:style-name="P17">2. Classwork Worksheet Assessments</text:p>
            <text:p text:style-name="P17">3. Think/Pair/Share with Problems and Learning</text:p>
            <text:p text:style-name="P17"><text:soft-page-break/>4. Quiz</text:p>
            <text:p text:style-name="P17">5. Exit Slip</text:p>
          </table:table-cell>
          <table:covered-table-cell/>
          <table:covered-table-cell/>
        </table:table-row>
        <table:table-row>
          <table:table-cell table:style-name="Table1.A2" table:number-columns-spanned="3" office:value-type="string">
            <text:p text:style-name="P16">Differentiation Options</text:p>
            <text:p text:style-name="P15">How you will reach diverse learners by varying the: </text:p>
            <text:p text:style-name="P8"><text:span text:style-name="T5">§</text:span><text:span text:style-name="T2">   </text:span><text:span text:style-name="T10">Content </text:span></text:p>
            <text:p text:style-name="P8"><text:span text:style-name="T5">§</text:span><text:span text:style-name="T2">   </text:span><text:span text:style-name="T10">Process</text:span></text:p>
            <text:p text:style-name="P8"><text:span text:style-name="T5">§</text:span><text:span text:style-name="T2">   </text:span><text:span text:style-name="T10">Product</text:span></text:p>
          </table:table-cell>
          <table:covered-table-cell/>
          <table:covered-table-cell/>
          <table:table-cell table:style-name="Table1.F2" table:number-columns-spanned="3" office:value-type="string">
            <text:p text:style-name="P17">I will reach diverse learners by varying the content through assigning additional real world problems for students who master the mechanics quickly, by varying the process through paired and individual work and by varying the product so as to include both simple and complex problems.</text:p>
          </table:table-cell>
          <table:covered-table-cell/>
          <table:covered-table-cell/>
        </table:table-row>
        <table:table-row>
          <table:table-cell table:style-name="Table1.A2" table:number-columns-spanned="3" office:value-type="string">
            <text:p text:style-name="P10">21<text:span text:style-name="T11">st</text:span> Century Learning</text:p>
            <text:p text:style-name="P15">Includes technology as well as the 4 Cs: </text:p>
            <text:p text:style-name="P8"><text:span text:style-name="T9">§</text:span><text:span text:style-name="T3">  </text:span><text:span text:style-name="T10">Critical Thinking</text:span></text:p>
            <text:p text:style-name="P8"><text:span text:style-name="T9">§</text:span><text:span text:style-name="T3">  </text:span><text:span text:style-name="T10">Creativity</text:span></text:p>
            <text:p text:style-name="P8"><text:span text:style-name="T9">§</text:span><text:span text:style-name="T3">  </text:span><text:span text:style-name="T10">Collaboration</text:span></text:p>
            <text:p text:style-name="P8"><text:span text:style-name="T9">§</text:span><text:span text:style-name="T3">  </text:span><text:span text:style-name="T10">Communication</text:span></text:p>
          </table:table-cell>
          <table:covered-table-cell/>
          <table:covered-table-cell/>
          <table:table-cell table:style-name="Table1.F2" table:number-columns-spanned="3" office:value-type="string">
            <text:p text:style-name="P17"><text:s/>Students will display critical thinking by coming up with real world inequality statements, will show creativity by appling inequality thinking to age and maximum and minimum financial problems, will show collaboration by sharing ideas and steps for solving problems and will communicate with me and with one another to actually complete problems.</text:p>
          </table:table-cell>
          <table:covered-table-cell/>
          <table:covered-table-cell/>
        </table:table-row>
        <table:table-row>
          <table:table-cell table:style-name="Table1.A18" office:value-type="string">
            <text:p text:style-name="P4"/>
          </table:table-cell>
          <table:table-cell table:style-name="Table1.A18" office:value-type="string">
            <text:p text:style-name="P4"/>
          </table:table-cell>
          <table:table-cell table:style-name="Table1.A18" office:value-type="string">
            <text:p text:style-name="P4"/>
          </table:table-cell>
          <table:table-cell table:style-name="Table1.A18" office:value-type="string">
            <text:p text:style-name="P4"/>
          </table:table-cell>
          <table:table-cell table:style-name="Table1.A18" office:value-type="string">
            <text:p text:style-name="P4"/>
          </table:table-cell>
          <table:table-cell table:style-name="Table1.F18" office:value-type="string">
            <text:p text:style-name="P4"/>
          </table:table-cell>
        </table:table-row>
      </table:table>
      <text:p text:style-name="Text_20_body"/>
      <text:p text:style-name="P1">Additional Inform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Muller</meta:initial-creator>
    <meta:creation-date>2018-06-18T13:40:13.47</meta:creation-date>
    <dc:date>2018-06-19T09:20:02.15</dc:date>
    <dc:creator>Edward Muller</dc:creator>
    <meta:editing-duration>PT4H38M</meta:editing-duration>
    <meta:editing-cycles>11</meta:editing-cycles>
    <meta:generator>OpenOffice/4.1.3$Win32 OpenOffice.org_project/413m1$Build-9783</meta:generator>
    <meta:document-statistic meta:table-count="1" meta:image-count="0" meta:object-count="0" meta:page-count="4" meta:paragraph-count="107" meta:word-count="995" meta:character-count="6377"/>
  </office:meta>
</office:document-meta>
</file>