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 Narrow" svg:font-family="'Arial Narrow',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style:rel-width="100%" table:align="center"/>
    </style:style>
    <style:style style:name="Table1.A" style:family="table-column">
      <style:table-column-properties style:column-width="0.3063in" style:rel-column-width="2998*"/>
    </style:style>
    <style:style style:name="Table1.B" style:family="table-column">
      <style:table-column-properties style:column-width="1.6069in" style:rel-column-width="15736*"/>
    </style:style>
    <style:style style:name="Table1.C" style:family="table-column">
      <style:table-column-properties style:column-width="1.6361in" style:rel-column-width="16021*"/>
    </style:style>
    <style:style style:name="Table1.D" style:family="table-column">
      <style:table-column-properties style:column-width="1.1215in" style:rel-column-width="10982*"/>
    </style:style>
    <style:style style:name="Table1.E" style:family="table-column">
      <style:table-column-properties style:column-width="1.6451in" style:rel-column-width="16110*"/>
    </style:style>
    <style:style style:name="Table1.F" style:family="table-column">
      <style:table-column-properties style:column-width="0.3764in" style:rel-column-width="3688*"/>
    </style:style>
    <style:style style:name="Table1.A1" style:family="table-cell">
      <style:table-cell-properties fo:padding="0.0194in" fo:border-left="0.0139in solid #808080" fo:border-right="none" fo:border-top="0.0139in solid #808080" fo:border-bottom="0.0139in solid #808080"/>
    </style:style>
    <style:style style:name="Table1.E1" style:family="table-cell">
      <style:table-cell-properties style:vertical-align="middle" fo:padding="0.0194in" fo:border-left="0.0139in solid #808080" fo:border-right="none" fo:border-top="0.0139in solid #808080" fo:border-bottom="0.0139in solid #808080"/>
    </style:style>
    <style:style style:name="Table1.F1" style:family="table-cell">
      <style:table-cell-properties style:vertical-align="middle" fo:padding="0.0194in" fo:border="0.0139in solid #808080"/>
    </style:style>
    <style:style style:name="Table1.A2" style:family="table-cell">
      <style:table-cell-properties fo:padding="0.0194in" fo:border-left="0.0139in solid #808080" fo:border-right="none" fo:border-top="none" fo:border-bottom="0.0139in solid #808080"/>
    </style:style>
    <style:style style:name="Table1.F3" style:family="table-cell">
      <style:table-cell-properties style:vertical-align="bottom" fo:padding="0.0194in" fo:border-left="0.0139in solid #808080" fo:border-right="0.0139in solid #808080" fo:border-top="none" fo:border-bottom="0.0139in solid #808080"/>
    </style:style>
    <style:style style:name="Table1.F5" style:family="table-cell" style:data-style-name="N0">
      <style:table-cell-properties fo:padding="0.0194in" fo:border-left="0.0139in solid #808080" fo:border-right="0.0139in solid #808080" fo:border-top="none" fo:border-bottom="0.0139in solid #808080"/>
    </style:style>
    <style:style style:name="Table1.F7" style:family="table-cell">
      <style:table-cell-properties fo:padding="0.0194in" fo:border-left="0.0139in solid #808080" fo:border-right="0.0139in solid #808080" fo:border-top="none" fo:border-bottom="0.0139in solid #808080"/>
    </style:style>
    <style:style style:name="P1" style:family="paragraph" style:parent-style-name="Table_20_Contents">
      <style:paragraph-properties fo:margin-top="0in" fo:margin-bottom="0.1965in" fo:padding="0.0193in" fo:border="0.0138in solid #000000"/>
    </style:style>
    <style:style style:name="P2" style:family="paragraph" style:parent-style-name="Table_20_Contents">
      <style:paragraph-properties fo:margin-top="0in" fo:margin-bottom="0.1965in" fo:padding-left="0in" fo:padding-right="0.0193in" fo:padding-top="0.0193in" fo:padding-bottom="0.0193in" fo:border-left="none" fo:border-right="0.0138in solid #000000" fo:border-top="0.0138in solid #000000" fo:border-bottom="0.0138in solid #000000"/>
    </style:style>
    <style:style style:name="P3" style:family="paragraph" style:parent-style-name="Table_20_Contents">
      <style:paragraph-properties fo:margin-top="0in" fo:margin-bottom="0.1965in" fo:padding-left="0in" fo:padding-right="0.0193in" fo:padding-top="0.0193in" fo:padding-bottom="0.0193in" fo:border-left="none" fo:border-right="0.0138in solid #000000" fo:border-top="0.0138in solid #000000" fo:border-bottom="0.0138in solid #000000"/>
      <style:text-properties style:font-name="Arial Narrow" fo:font-size="11pt" fo:font-weight="bold"/>
    </style:style>
    <style:style style:name="P4" style:family="paragraph" style:parent-style-name="Table_20_Contents">
      <style:paragraph-properties fo:margin-top="0in" fo:margin-bottom="0.1965in" fo:padding="0in" fo:border="none"/>
    </style:style>
    <style:style style:name="P5"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text-properties style:font-name="Arial Narrow" fo:font-size="11pt" fo:font-weight="bold"/>
    </style:style>
    <style:style style:name="P6" style:family="paragraph" style:parent-style-name="Table_20_Contents">
      <style:paragraph-properties fo:margin-top="0in" fo:margin-bottom="0.1965in" fo:text-align="center" style:justify-single-word="false" fo:padding-left="0.0193in" fo:padding-right="0.0193in" fo:padding-top="0in" fo:padding-bottom="0.0193in" fo:border-left="0.0138in solid #000000" fo:border-right="0.0138in solid #000000" fo:border-top="none" fo:border-bottom="0.0138in solid #000000"/>
      <style:text-properties style:font-name="Arial Narrow" fo:font-size="11pt" fo:font-weight="bold"/>
    </style:style>
    <style:style style:name="P7"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text-properties fo:color="#000000" style:font-name="Arial Narrow" fo:font-size="11pt" fo:font-weight="bold"/>
    </style:style>
    <style:style style:name="P8"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style>
    <style:style style:name="P9"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style:font-name="Arial Narrow"/>
    </style:style>
    <style:style style:name="P10"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style:font-name="Arial Narrow" fo:font-size="11pt" fo:font-weight="bold"/>
    </style:style>
    <style:style style:name="P11" style:family="paragraph" style:parent-style-name="Table_20_Contents">
      <style:paragraph-properties fo:margin-top="0in" fo:margin-bottom="0.1965in" fo:text-align="center" style:justify-single-word="false" fo:padding-left="0in" fo:padding-right="0.0193in" fo:padding-top="0in" fo:padding-bottom="0.0193in" fo:border-left="none" fo:border-right="0.0138in solid #000000" fo:border-top="none" fo:border-bottom="0.0138in solid #000000"/>
      <style:text-properties style:font-name="Arial Narrow" fo:font-size="11pt" fo:font-weight="bold"/>
    </style:style>
    <style:style style:name="P12"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style:font-name="Arial Narrow" fo:font-size="10pt"/>
    </style:style>
    <style:style style:name="P13"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style:font-name="Arial Narrow" fo:font-size="10pt" fo:font-weight="bold"/>
    </style:style>
    <style:style style:name="P14"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style:font-name="Arial Narrow" fo:font-weight="bold"/>
    </style:style>
    <style:style style:name="P15"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style:font-name="Arial Narrow" fo:font-size="9pt"/>
    </style:style>
    <style:style style:name="P16"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fo:color="#000000" style:font-name="Arial Narrow" fo:font-size="11pt" fo:font-weight="bold"/>
    </style:style>
    <style:style style:name="P17"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fo:color="#000000" style:font-name="Arial Narrow" fo:font-size="10pt"/>
    </style:style>
    <style:style style:name="P18" style:family="paragraph" style:parent-style-name="Table_20_Contents">
      <style:paragraph-properties fo:margin-top="0in" fo:margin-bottom="0.1965in" fo:text-align="center" style:justify-single-word="false" fo:padding-left="0in" fo:padding-right="0in" fo:padding-top="0in" fo:padding-bottom="0.0193in" fo:border-left="none" fo:border-right="none" fo:border-top="none" fo:border-bottom="0.0138in solid #000000"/>
      <style:text-properties style:font-name="Arial Narrow" fo:font-size="8pt" fo:font-weight="bold"/>
    </style:style>
    <style:style style:name="P19" style:family="paragraph" style:parent-style-name="Table_20_Contents">
      <style:paragraph-properties fo:margin-left="0in" fo:margin-right="0in" fo:margin-top="0in" fo:margin-bottom="0in" fo:text-indent="0in" style:auto-text-indent="false" fo:padding-left="0in" fo:padding-right="0.0193in" fo:padding-top="0in" fo:padding-bottom="0.0193in" fo:border-left="none" fo:border-right="0.0138in solid #000000" fo:border-top="none" fo:border-bottom="0.0138in solid #000000"/>
      <style:text-properties style:font-name="Arial Narrow" fo:font-size="11pt" fo:font-weight="bold"/>
    </style:style>
    <style:style style:name="P20" style:family="paragraph" style:parent-style-name="Heading_20_4">
      <style:paragraph-properties fo:margin-left="0in" fo:margin-right="0in" fo:margin-top="0in" fo:margin-bottom="0in" fo:text-indent="0in" style:auto-text-indent="false" fo:padding-left="0in" fo:padding-right="0.0193in" fo:padding-top="0in" fo:padding-bottom="0.0193in" fo:border-left="none" fo:border-right="0.0138in solid #000000" fo:border-top="none" fo:border-bottom="0.0138in solid #000000"/>
      <style:text-properties style:font-name="Arial Narrow" fo:font-size="11pt"/>
    </style:style>
    <style:style style:name="P21" style:family="paragraph" style:parent-style-name="Heading_20_4">
      <style:paragraph-properties fo:margin-left="0in" fo:margin-right="0in" fo:margin-top="0in" fo:margin-bottom="0in" fo:text-indent="0in" style:auto-text-indent="false" fo:padding-left="0.0193in" fo:padding-right="0.0193in" fo:padding-top="0in" fo:padding-bottom="0.0193in" fo:border-left="0.0138in solid #000000" fo:border-right="0.0138in solid #000000" fo:border-top="none" fo:border-bottom="0.0138in solid #000000"/>
      <style:text-properties style:font-name="Arial Narrow" fo:font-size="11pt"/>
    </style:style>
    <style:style style:name="P22" style:family="paragraph" style:parent-style-name="Table_20_Contents">
      <style:paragraph-properties fo:margin-left="0in" fo:margin-right="0in" fo:margin-top="0in" fo:margin-bottom="0.1665in" fo:text-indent="0in" style:auto-text-indent="false" fo:background-color="#ffffff" fo:padding-left="0in" fo:padding-right="0.0193in" fo:padding-top="0in" fo:padding-bottom="0.0193in" fo:border-left="none" fo:border-right="0.0138in solid #000000" fo:border-top="none" fo:border-bottom="0.0138in solid #000000">
        <style:background-image/>
      </style:paragraph-properties>
      <style:text-properties fo:color="#333333"/>
    </style:style>
    <style:style style:name="P23" style:family="paragraph" style:parent-style-name="Table_20_Contents">
      <style:paragraph-properties fo:margin-top="0in" fo:margin-bottom="0.1665in" fo:background-color="#ffffff" fo:padding-left="0in" fo:padding-right="0.0193in" fo:padding-top="0in" fo:padding-bottom="0.0193in" fo:border-left="none" fo:border-right="0.0138in solid #000000" fo:border-top="none" fo:border-bottom="0.0138in solid #000000">
        <style:background-image/>
      </style:paragraph-properties>
    </style:style>
    <style:style style:name="P24" style:family="paragraph" style:parent-style-name="Table_20_Contents">
      <style:paragraph-properties fo:margin-top="0in" fo:margin-bottom="0.1665in" fo:background-color="#ffffff" fo:padding-left="0in" fo:padding-right="0.0193in" fo:padding-top="0in" fo:padding-bottom="0.0193in" fo:border-left="none" fo:border-right="0.0138in solid #000000" fo:border-top="none" fo:border-bottom="0.0138in solid #000000">
        <style:background-image/>
      </style:paragraph-properties>
      <style:text-properties fo:color="#333333"/>
    </style:style>
    <style:style style:name="P25" style:family="paragraph" style:parent-style-name="Table_20_Contents">
      <style:paragraph-properties fo:margin-top="0in" fo:margin-bottom="0.1665in" fo:padding-left="0in" fo:padding-right="0.0193in" fo:padding-top="0in" fo:padding-bottom="0.0193in" fo:border-left="none" fo:border-right="0.0138in solid #000000" fo:border-top="none" fo:border-bottom="0.0138in solid #000000"/>
    </style:style>
    <style:style style:name="P26" style:family="paragraph" style:parent-style-name="Text_20_body">
      <style:text-properties style:font-name="Arial Narrow"/>
    </style:style>
    <style:style style:name="T1" style:family="text">
      <style:text-properties fo:font-variant="normal" fo:text-transform="none"/>
    </style:style>
    <style:style style:name="T2" style:family="text">
      <style:text-properties fo:font-variant="normal" fo:text-transform="none" style:font-name="Wingdings" fo:font-size="10pt"/>
    </style:style>
    <style:style style:name="T3" style:family="text">
      <style:text-properties fo:font-variant="normal" fo:text-transform="none" style:font-name="Wingdings" fo:font-size="9pt"/>
    </style:style>
    <style:style style:name="T4" style:family="text">
      <style:text-properties fo:font-variant="normal" fo:text-transform="none" fo:color="#000000" style:font-name="Wingdings" fo:font-size="10pt"/>
    </style:style>
    <style:style style:name="T5" style:family="text">
      <style:text-properties style:font-name="Arial Narrow" fo:font-size="11pt"/>
    </style:style>
    <style:style style:name="T6" style:family="text">
      <style:text-properties style:font-name="Arial Narrow" fo:font-size="11pt" fo:font-weight="bold"/>
    </style:style>
    <style:style style:name="T7" style:family="text">
      <style:text-properties style:font-name="Arial Narrow" fo:font-size="10pt"/>
    </style:style>
    <style:style style:name="T8" style:family="text">
      <style:text-properties style:font-name="Arial Narrow" fo:font-size="10pt" fo:font-style="italic"/>
    </style:style>
    <style:style style:name="T9" style:family="text">
      <style:text-properties style:font-name="Arial Narrow" fo:font-size="9pt" fo:font-weight="bold"/>
    </style:style>
    <style:style style:name="T10" style:family="text">
      <style:text-properties fo:color="#000000"/>
    </style:style>
    <style:style style:name="T11" style:family="text">
      <style:text-properties fo:color="#000000" style:font-name="Wingdings" fo:font-size="10pt"/>
    </style:style>
    <style:style style:name="T12" style:family="text">
      <style:text-properties fo:color="#000000" style:font-name="Arial Narrow" fo:font-size="10pt"/>
    </style:style>
    <style:style style:name="T13" style:family="text">
      <style:text-properties fo:color="#000000" style:font-name="Arial Narrow" fo:font-size="10pt" fo:font-style="italic"/>
    </style:style>
    <style:style style:name="T14" style:family="text">
      <style:text-properties style:font-name="Wingdings" fo:font-size="10pt"/>
    </style:style>
    <style:style style:name="T15" style:family="text">
      <style:text-properties style:font-name="Wingdings" fo:font-size="9pt"/>
    </style:style>
    <style:style style:name="T16" style:family="text">
      <style:text-properties style:text-position="33% 80%"/>
    </style:style>
    <style:style style:name="T17" style:family="text">
      <style:text-properties fo:color="#333333"/>
    </style:style>
    <style:style style:name="T18" style:family="text">
      <style:text-properties fo:color="#333333" fo:font-weight="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Pima Course: EDC 277</text:p>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table:number-columns-spanned="2" office:value-type="string">
            <text:p text:style-name="P1"><text:span text:style-name="T6">Subject:</text:span> College Algebra</text:p>
          </table:table-cell>
          <table:covered-table-cell/>
          <table:table-cell table:style-name="Table1.A1" office:value-type="string">
            <text:p text:style-name="P3">Topic:</text:p>
          </table:table-cell>
          <table:table-cell table:style-name="Table1.A1" office:value-type="string">
            <text:p text:style-name="P2"><text:span text:style-name="T6">Grade Level</text:span><text:span text:style-name="T5">:12</text:span></text:p>
          </table:table-cell>
          <table:table-cell table:style-name="Table1.E1" office:value-type="string">
            <text:p text:style-name="P3">Duration of Lesson: 1 Period 90 minutes</text:p>
          </table:table-cell>
          <table:table-cell table:style-name="Table1.F1" table:number-rows-spanned="2" office:value-type="string">
            <text:p text:style-name="P4"/>
          </table:table-cell>
        </table:table-row>
        <table:table-row>
          <table:table-cell table:style-name="Table1.A2" table:number-columns-spanned="2" office:value-type="string">
            <text:p text:style-name="P6">Components</text:p>
          </table:table-cell>
          <table:covered-table-cell/>
          <table:table-cell table:style-name="Table1.A2" table:number-columns-spanned="3" office:value-type="string">
            <text:p text:style-name="P11">Description of Plan</text:p>
          </table:table-cell>
          <table:covered-table-cell/>
          <table:covered-table-cell/>
          <table:covered-table-cell/>
        </table:table-row>
        <table:table-row>
          <table:table-cell table:style-name="Table1.A2" office:value-type="string">
            <text:h text:style-name="P21" text:outline-level="4">1</text:h>
          </table:table-cell>
          <table:table-cell table:style-name="Table1.A2" office:value-type="string">
            <text:h text:style-name="P20" text:outline-level="4">Content Standard:</text:h>
            <text:p text:style-name="P12">Choose ONE standard. Be sure to write out the entire standard, not just the number.</text:p>
          </table:table-cell>
          <table:table-cell table:style-name="Table1.A2" table:number-columns-spanned="3" office:value-type="string">
            <text:p text:style-name="P8">A-REI.A.2 <text:span text:style-name="T10">Solve simple rational and radical equations in one variable, and give examples showing how extraneous solutions may arise.</text:span></text:p>
          </table:table-cell>
          <table:covered-table-cell/>
          <table:covered-table-cell/>
          <table:table-cell table:style-name="Table1.F3" table:number-rows-spanned="2" office:value-type="string">
            <text:p text:style-name="P18">Est.</text:p>
            <text:p text:style-name="P18"># of mins</text:p>
          </table:table-cell>
        </table:table-row>
        <table:table-row>
          <table:table-cell table:style-name="Table1.A2" office:value-type="string">
            <text:h text:style-name="P21" text:outline-level="4">2</text:h>
          </table:table-cell>
          <table:table-cell table:style-name="Table1.A2" office:value-type="string">
            <text:h text:style-name="P20" text:outline-level="4">Learning Objective:</text:h>
            <text:p text:style-name="P8"><text:span text:style-name="T14">§</text:span><text:span text:style-name="T2">  </text:span><text:span text:style-name="T7">Choose ONE objective that leads toward mastery of the standard</text:span></text:p>
            <text:p text:style-name="P8"><text:span text:style-name="T14">§</text:span><text:span text:style-name="T2">  </text:span><text:span text:style-name="T7">Must be </text:span><text:span text:style-name="T8">specific</text:span><text:span text:style-name="T7">, </text:span><text:span text:style-name="T8">measurable</text:span><text:span text:style-name="T7">, and </text:span><text:span text:style-name="T8">realistic</text:span><text:span text:style-name="T7">.</text:span></text:p>
            <text:p text:style-name="P8"><text:span text:style-name="T14">§</text:span><text:span text:style-name="T2">  </text:span><text:span text:style-name="T7">Must have at least two parts: learning and behavior  </text:span></text:p>
          </table:table-cell>
          <table:table-cell table:style-name="Table1.A2" table:number-columns-spanned="3" office:value-type="string">
            <text:p text:style-name="P8">Objective:Students will learn to solve rational equation problems and identify extraneous solutions by using two methods, one which clears fractions and one which equates numerators.(Specific) Students will solve two problems without extraneous solutions and four problems with extraneous solutions. (Measurable and Realistic)</text:p>
          </table:table-cell>
          <table:covered-table-cell/>
          <table:covered-table-cell/>
          <table:covered-table-cell/>
        </table:table-row>
        <table:table-row>
          <table:table-cell table:style-name="Table1.A2" office:value-type="string">
            <text:p text:style-name="P5">3</text:p>
          </table:table-cell>
          <table:table-cell table:style-name="Table1.A2" office:value-type="string">
            <text:p text:style-name="P10">Anticipatory Set:<text:span text:style-name="T10"> </text:span></text:p>
            <text:p text:style-name="P8"><text:span text:style-name="T11">§</text:span><text:span text:style-name="T4">  </text:span><text:span text:style-name="T12">Sometimes called a "hook" to grab the student's attention</text:span></text:p>
            <text:p text:style-name="P8"><text:span text:style-name="T11">§</text:span><text:span text:style-name="T4">  </text:span><text:span text:style-name="T12">Focuses student attention on the </text:span><text:span text:style-name="T13">objective</text:span><text:span text:style-name="T12"> and the </text:span><text:span text:style-name="T13">purpose</text:span><text:span text:style-name="T12"> of the lesson </text:span></text:p>
            <text:p text:style-name="P8"><text:span text:style-name="T11">§</text:span><text:span text:style-name="T4">  </text:span><text:span text:style-name="T12">Activates prior knowledge</text:span></text:p>
            <text:p text:style-name="P8"><text:span text:style-name="T11">§</text:span><text:span text:style-name="T4">  </text:span><text:span text:style-name="T12">Requires ACTIVE PARTICIPATION from ALL learners</text:span></text:p>
          </table:table-cell>
          <table:table-cell table:style-name="Table1.A2" table:number-columns-spanned="3" office:value-type="string">
            <text:p text:style-name="P8">Students have previously learned about money and how to solve algebraic expressions for x in Algebra. Students will solve two simple rational expressions for X.</text:p>
            <text:p text:style-name="P8">1)x/2+1/2=9/6</text:p>
            <text:p text:style-name="P8">2)<text:span text:style-name="T1"> </text:span>(x-1)/(x+2)=3/4</text:p>
            <text:p text:style-name="P8">The instructor will check the solutions within a 5 minute time period and will give a check plus to those with the correct answer and a check minus for those without the answer. </text:p>
            <text:p text:style-name="P8"/>
          </table:table-cell>
          <table:covered-table-cell/>
          <table:covered-table-cell/>
          <table:table-cell table:style-name="Table1.F5" office:value-type="float" office:value="10">
            <text:p text:style-name="P9">10</text:p>
          </table:table-cell>
        </table:table-row>
        <table:table-row>
          <table:table-cell table:style-name="Table1.A2" office:value-type="string">
            <text:p text:style-name="P7">4</text:p>
          </table:table-cell>
          <table:table-cell table:style-name="Table1.A2" office:value-type="string">
            <text:p text:style-name="P8"><text:span text:style-name="T6">Teaching-Input</text:span><text:span text:style-name="T5">:</text:span></text:p>
            <text:p text:style-name="P12">Using effective and varied strategies, the teacher provides information for students to gain the concept, strategy, or skill.</text:p>
          </table:table-cell>
          <table:table-cell table:style-name="Table1.A2" table:number-columns-spanned="3" office:value-type="string">
            <text:p text:style-name="P8">The teacher will set up problems from the business world. The teacher will explain the problems and the two mathematical methods verbally and will list the steps necessary to complete the problems for students to complete in their notebooks. Vocabulary will be reviewed: Numerator, Denominator, Fraction Elimination, Common Denominator, Equating Numerators. The teacher will then solve one equating numerators problem, one clearing fractions problem and one equating numerators problem with an extraneous solution. This will allow students to be successful in group work with teacher guidance. </text:p>
            <text:p text:style-name="P8"><text:soft-page-break/></text:p>
            <text:p text:style-name="P8"/>
            <text:p text:style-name="P8"/>
          </table:table-cell>
          <table:covered-table-cell/>
          <table:covered-table-cell/>
          <table:table-cell table:style-name="Table1.F5" office:value-type="float" office:value="20">
            <text:p text:style-name="P9">20</text:p>
          </table:table-cell>
        </table:table-row>
        <table:table-row>
          <table:table-cell table:style-name="Table1.A2" office:value-type="string">
            <text:p text:style-name="P7">5</text:p>
          </table:table-cell>
          <table:table-cell table:style-name="Table1.A2" office:value-type="string">
            <text:p text:style-name="P19">Teaching-Modeling:</text:p>
            <text:p text:style-name="P8"><text:span text:style-name="T7">Demonstrate and show examples of what students are expected to do (how to solve the problem, answer the question, do the activity etc</text:span><text:span text:style-name="T9">.).</text:span></text:p>
          </table:table-cell>
          <table:table-cell table:style-name="Table1.A2" table:number-columns-spanned="3" office:value-type="string">
            <text:p text:style-name="P8">The teacher will solve two problems using the methods. For the second problem the teacher will show that the equating numerators method is superior.</text:p>
            <text:p text:style-name="P8">Problem 1: juice costs 50 cents and bananas cost 50 cents.  If Jim is going to get 3 bananas and has a budget of 2.50, how much juice can he buy? (x+3)/2=2.5</text:p>
            <text:p text:style-name="P8">Problem 2: Sales from product line 1 are given by 1/(a+2) where a is price of product. Sales from product line 2 are given by 1/(a-2). Total sales are given by 4/(a<text:span text:style-name="T16">2</text:span>-4). What was the price? </text:p>
            <text:p text:style-name="P8">1/( 1/(a+2)+1/(a-2)=4/(a<text:span text:style-name="T16">2</text:span>-4)</text:p>
          </table:table-cell>
          <table:covered-table-cell/>
          <table:covered-table-cell/>
          <table:table-cell table:style-name="Table1.F7" office:value-type="string">
            <text:p text:style-name="P9">10</text:p>
          </table:table-cell>
        </table:table-row>
        <table:table-row>
          <table:table-cell table:style-name="Table1.A2" office:value-type="string">
            <text:p text:style-name="P5">6</text:p>
          </table:table-cell>
          <table:table-cell table:style-name="Table1.A2" office:value-type="string">
            <text:p text:style-name="P10">Check for Understanding:</text:p>
            <text:p text:style-name="P8"><text:span text:style-name="T14">§</text:span><text:span text:style-name="T2">  </text:span><text:span text:style-name="T7">Various strategies that are ongoing throughout the entire lesson</text:span><text:span text:style-name="T5">.</text:span></text:p>
            <text:p text:style-name="P8"><text:span text:style-name="T14">§</text:span><text:span text:style-name="T2">  </text:span><text:span text:style-name="T7">Enables teacher to determine whether ALL students have "gotten it." </text:span></text:p>
          </table:table-cell>
          <table:table-cell table:style-name="Table1.A2" table:number-columns-spanned="3" office:value-type="string">
            <text:p text:style-name="P8">The teacher will observe students completion of bellwork and check to see if students have the correct answer. The teacher will ask students to write in their notebook a journal entry explaining the two methods in their own words. The teacher will require students to solve questions at the board and will give comments on each solution. The teacher will ask students to write in their notebooks the important points of the lesson. The teacher will give an exit ticket after closure. </text:p>
            <text:p text:style-name="P8">The teacher will use thumbs up, thumbs down to move students along in writing.</text:p>
            <text:p text:style-name="P8"/>
          </table:table-cell>
          <table:covered-table-cell/>
          <table:covered-table-cell/>
          <table:table-cell table:style-name="Table1.F5" office:value-type="float" office:value="15">
            <text:p text:style-name="P14">15</text:p>
          </table:table-cell>
        </table:table-row>
        <table:table-row>
          <table:table-cell table:style-name="Table1.A2" office:value-type="string">
            <text:p text:style-name="P5">7</text:p>
          </table:table-cell>
          <table:table-cell table:style-name="Table1.A2" office:value-type="string">
            <text:p text:style-name="P10">Guided Practice: </text:p>
            <text:p text:style-name="P12">An opportunity for each student to demonstrate new learning by working through an activity or exercise with the teacher’s guidance.</text:p>
          </table:table-cell>
          <table:table-cell table:style-name="Table1.A2" table:number-columns-spanned="3" office:value-type="string">
            <text:p text:style-name="P8">The teacher will divide students into 8 groups of 3 to solve 4 problems. Groups 1 and 2 will solve problem 1. Groups 3 and 4 will solve problem 2. Groups 5 and 6 will solve problem 3. Group 7 and 8 will solve problem 4. The groups will then check each others’ work for agreement and write agree on the board if they have the same solution. This is a modified 4 corners activity.</text:p>
          </table:table-cell>
          <table:covered-table-cell/>
          <table:covered-table-cell/>
          <table:table-cell table:style-name="Table1.F5" office:value-type="float" office:value="25">
            <text:p text:style-name="P15">25</text:p>
          </table:table-cell>
        </table:table-row>
        <table:table-row>
          <table:table-cell table:style-name="Table1.A2" office:value-type="string">
            <text:p text:style-name="P5">8</text:p>
          </table:table-cell>
          <table:table-cell table:style-name="Table1.A2" office:value-type="string">
            <text:p text:style-name="P10">Closure: </text:p>
            <text:p text:style-name="P8"><text:span text:style-name="T14">§</text:span><text:span text:style-name="T2">  </text:span><text:span text:style-name="T7">Actions or statements made by teachers AND students that summarize lesson objectives. </text:span></text:p>
            <text:p text:style-name="P8"><text:span text:style-name="T14">§</text:span><text:span text:style-name="T2">  </text:span><text:span text:style-name="T7">Essential for helping </text:span><text:soft-page-break/><text:span text:style-name="T7">students integrate ideas, make sense out of what has just been taught, and to improve their chances of retention and transfer.</text:span></text:p>
            <text:p text:style-name="P8"><text:span text:style-name="T14">§</text:span><text:span text:style-name="T2">  </text:span><text:span text:style-name="T7">Must be done BEFORE Independent Practice</text:span></text:p>
          </table:table-cell>
          <table:table-cell table:style-name="Table1.A2" table:number-columns-spanned="3" office:value-type="string">
            <text:p text:style-name="P8">Students will write a summary statement in their notebook summarizing the important parts of the lesson and stating what they have learned.</text:p>
            <text:p text:style-name="P8"/>
            <text:p text:style-name="P8"><text:soft-page-break/>An exit ticket problem will be given:</text:p>
            <text:p text:style-name="P8"/>
            <text:p text:style-name="P8">Sales from product line 1 are given by 7/(b+3) where b is price.</text:p>
            <text:p text:style-name="P8">Sales from product line 2 are given by 5/(b-3).</text:p>
            <text:p text:style-name="P8">If total sales is given by 10b/(b<text:span text:style-name="T16">2</text:span>-9), what is b?</text:p>
          </table:table-cell>
          <table:covered-table-cell/>
          <table:covered-table-cell/>
          <table:table-cell table:style-name="Table1.F5" office:value-type="float" office:value="10">
            <text:p text:style-name="P15">10</text:p>
          </table:table-cell>
        </table:table-row>
        <table:table-row>
          <table:table-cell table:style-name="Table1.A2" office:value-type="string">
            <text:p text:style-name="P5">9</text:p>
          </table:table-cell>
          <table:table-cell table:style-name="Table1.A2" office:value-type="string">
            <text:p text:style-name="P10">Independent Practice: </text:p>
            <text:p text:style-name="P12">AFTER proper closure, it is important to provide time for additional practice. It may be group or individual work in class or it might be homework.</text:p>
          </table:table-cell>
          <table:table-cell table:style-name="Table1.A2" table:number-columns-spanned="3" office:value-type="string">
            <text:p text:style-name="P8">The teacher will pass out homework problems. These will be due Monday.</text:p>
          </table:table-cell>
          <table:covered-table-cell/>
          <table:covered-table-cell/>
          <table:table-cell table:style-name="Table1.F7" office:value-type="string">
            <text:p text:style-name="P15">5</text:p>
          </table:table-cell>
        </table:table-row>
        <table:table-row>
          <table:table-cell table:style-name="Table1.A2" office:value-type="string">
            <text:p text:style-name="P5">10</text:p>
          </table:table-cell>
          <table:table-cell table:style-name="Table1.A2" office:value-type="string">
            <text:p text:style-name="P10">Assessment:</text:p>
            <text:p text:style-name="P12">The formative and/or summative assessments that are aligned with the objective.</text:p>
          </table:table-cell>
          <table:table-cell table:style-name="Table1.A2" table:number-columns-spanned="3" office:value-type="string">
            <text:p text:style-name="P8"/>
            <text:p text:style-name="P8">Observation:Complete Problem</text:p>
            <text:p text:style-name="P8">Journal Entry: Summary of Two Methods</text:p>
            <text:p text:style-name="P8">Four Corners: Guided Practice on Rational Problems</text:p>
            <text:p text:style-name="P8">Exit Ticket: One Problem</text:p>
            <text:p text:style-name="P8">Homework: 5 Questions aligned with the objective</text:p>
            <text:p text:style-name="P8">Thumbs Up/Thumbs Down </text:p>
            <text:p text:style-name="P8"/>
          </table:table-cell>
          <table:covered-table-cell/>
          <table:covered-table-cell/>
          <table:table-cell table:style-name="Table1.F7" office:value-type="string">
            <text:p text:style-name="P15">5</text:p>
          </table:table-cell>
        </table:table-row>
        <table:table-row>
          <table:table-cell table:style-name="Table1.A2" office:value-type="string">
            <text:p text:style-name="P5">11</text:p>
          </table:table-cell>
          <table:table-cell table:style-name="Table1.A2" office:value-type="string">
            <text:p text:style-name="P16">Differentiation:</text:p>
            <text:p text:style-name="P17">How you will reach diverse learners by varying the: </text:p>
            <text:p text:style-name="P8"><text:span text:style-name="T15">§</text:span><text:span text:style-name="T3">   </text:span><text:span text:style-name="T12">Content </text:span></text:p>
            <text:p text:style-name="P8"><text:span text:style-name="T15">§</text:span><text:span text:style-name="T3">   </text:span><text:span text:style-name="T12">Process</text:span></text:p>
            <text:p text:style-name="P8"><text:span text:style-name="T15">§</text:span><text:span text:style-name="T3">   </text:span><text:span text:style-name="T12">Product</text:span></text:p>
          </table:table-cell>
          <table:table-cell table:style-name="Table1.A2" table:number-columns-spanned="3" office:value-type="string">
            <text:p text:style-name="P22">Ongoing formative assessment will be used as mentioned above. Thumbs Up/Thumbs Down will only be used to check if students have finished an activity and need more time.</text:p>
            <text:p text:style-name="P23"><text:span text:style-name="T18">Recognition of diverse learners</text:span><text:span text:style-name="T17">:</text:span></text:p>
            <text:p text:style-name="P24">Bellwork assessment allows individual differentiation with basic problems.</text:p>
            <text:p text:style-name="P24">Journal Entry allows assessment of steps necessary to complete problems.</text:p>
            <text:p text:style-name="P24">Exit Ticket allows assessment of a more complex problem.</text:p>
            <text:p text:style-name="P23"><text:span text:style-name="T18">Group Work:</text:span><text:span text:style-name="T17">Students collaborate in pairs and small groups whose membership changes as needed. Learning in groups enables students to engage in meaningful discussions and to </text:span><text:soft-page-break/><text:span text:style-name="T17">observe and learn from one another.Group Work will be completed during the guided practice phase. Groups of 3 with specific roles will allow differentiation to take place.</text:span></text:p>
            <text:p text:style-name="P23"><text:span text:style-name="T18">Problem Solving:</text:span><text:span text:style-name="T17">The focus in the classroom is on the concept of rational functions and on issues related to rational function solution including extraneous solution.</text:span></text:p>
            <text:p text:style-name="P23"><text:span text:style-name="T18">Choice:</text:span><text:span text:style-name="T17">Students in the groups have their choice of roles, whether Leader, Timekeeper, or Runner.</text:span></text:p>
            <text:p text:style-name="P25"/>
          </table:table-cell>
          <table:covered-table-cell/>
          <table:covered-table-cell/>
          <table:table-cell table:style-name="Table1.F7" office:value-type="string">
            <text:p text:style-name="P15">5</text:p>
          </table:table-cell>
        </table:table-row>
        <table:table-row>
          <table:table-cell table:style-name="Table1.A2" office:value-type="string">
            <text:p text:style-name="P5">12</text:p>
          </table:table-cell>
          <table:table-cell table:style-name="Table1.A2" office:value-type="string">
            <text:p text:style-name="P13">21<text:span text:style-name="T16">st</text:span> Century Learning:</text:p>
            <text:p text:style-name="P17">Includes technology as well as the 4 Cs: Critical Thinking, Creativity, Collaboration, and Communication.</text:p>
          </table:table-cell>
          <table:table-cell table:style-name="Table1.A2" table:number-columns-spanned="3" office:value-type="string">
            <text:p text:style-name="P8">Critical Thinking will require students to solve 4 rational problems.Creativity will be required to interpret problems and to apply the mathematical methods to the group work problems. Collaboration will be required to complete the group work problems. Communication between groups will be required to complete the problems in the allotted time.</text:p>
          </table:table-cell>
          <table:covered-table-cell/>
          <table:covered-table-cell/>
          <table:table-cell table:style-name="Table1.F7" office:value-type="string">
            <text:p text:style-name="P9">5</text:p>
          </table:table-cell>
        </table:table-row>
        <table:table-row>
          <table:table-cell table:style-name="Table1.A2" office:value-type="string">
            <text:p text:style-name="P5">13</text:p>
          </table:table-cell>
          <table:table-cell table:style-name="Table1.F7" table:number-columns-spanned="5" office:value-type="string">
            <text:p text:style-name="P10">List of Materials, Handouts and other Supplemental Documents:</text:p>
            <text:p text:style-name="P8">Exit Ticket</text:p>
            <text:p text:style-name="P8">Notebook</text:p>
            <text:p text:style-name="P8">Chalk</text:p>
            <text:p text:style-name="P8">Marker</text:p>
            <text:p text:style-name="P8">Erasers/Towels</text:p>
            <text:p text:style-name="P8"/>
          </table:table-cell>
          <table:covered-table-cell/>
          <table:covered-table-cell/>
          <table:covered-table-cell/>
          <table:covered-table-cell/>
        </table:table-row>
      </table:table>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 Narrow" svg:font-family="'Arial Narrow',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27M50S</meta:editing-duration>
    <meta:editing-cycles>9</meta:editing-cycles>
    <meta:generator>OpenOffice/4.1.3$Win32 OpenOffice.org_project/413m1$Build-9783</meta:generator>
    <dc:date>2018-06-19T09:13:43.76</dc:date>
    <dc:creator>Edward Muller</dc:creator>
    <meta:document-statistic meta:table-count="1" meta:image-count="0" meta:object-count="0" meta:page-count="4" meta:paragraph-count="108" meta:word-count="1128" meta:character-count="7038"/>
    <meta:user-defined meta:name="Info 1"/>
    <meta:user-defined meta:name="Info 2"/>
    <meta:user-defined meta:name="Info 3"/>
    <meta:user-defined meta:name="Info 4"/>
  </office:meta>
</office:document-meta>
</file>