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 Narrow" svg:font-family="'Arial Narrow',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097in" style:rel-width="94%" table:align="center"/>
    </style:style>
    <style:style style:name="Table1.A" style:family="table-column">
      <style:table-column-properties style:column-width="0.4083in" style:rel-column-width="3864*"/>
    </style:style>
    <style:style style:name="Table1.B" style:family="table-column">
      <style:table-column-properties style:column-width="1.1597in" style:rel-column-width="10974*"/>
    </style:style>
    <style:style style:name="Table1.C" style:family="table-column">
      <style:table-column-properties style:column-width="0.6306in" style:rel-column-width="5967*"/>
    </style:style>
    <style:style style:name="Table1.D" style:family="table-column">
      <style:table-column-properties style:column-width="1.1014in" style:rel-column-width="10422*"/>
    </style:style>
    <style:style style:name="Table1.E" style:family="table-column">
      <style:table-column-properties style:column-width="1.5882in" style:rel-column-width="15029*"/>
    </style:style>
    <style:style style:name="Table1.F" style:family="table-column">
      <style:table-column-properties style:column-width="1.6215in" style:rel-column-width="15342*"/>
    </style:style>
    <style:style style:name="Table1.A1" style:family="table-cell">
      <style:table-cell-properties fo:padding="0.0194in" fo:border-left="0.0139in solid #808080" fo:border-right="none" fo:border-top="0.0139in solid #808080" fo:border-bottom="0.0139in solid #808080"/>
    </style:style>
    <style:style style:name="Table1.F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F2" style:family="table-cell">
      <style:table-cell-properties fo:padding="0.0194in" fo:border-left="0.0139in solid #808080" fo:border-right="0.0139in solid #808080" fo:border-top="none" fo:border-bottom="0.0139in solid #808080"/>
    </style:style>
    <style:style style:name="Table1.A18" style:family="table-cell">
      <style:table-cell-properties style:vertical-align="middle" fo:padding="0.0194in" fo:border-left="0.0139in solid #808080" fo:border-right="none" fo:border-top="none" fo:border-bottom="0.0139in solid #808080"/>
    </style:style>
    <style:style style:name="Table1.F18" style:family="table-cell">
      <style:table-cell-properties style:vertical-align="middle" fo:padding="0.0194in" fo:border-left="0.0139in solid #808080" fo:border-right="0.0139in solid #808080" fo:border-top="none" fo:border-bottom="0.0139in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in" fo:margin-bottom="0.1965in" fo:padding="0.0193in" fo:border="0.0138in solid #000000"/>
      <style:text-properties style:font-name="Arial Narrow" fo:font-size="11pt"/>
    </style:style>
    <style:style style:name="P3" style:family="paragraph" style:parent-style-name="Table_20_Contents">
      <style:paragraph-properties fo:margin-top="0in" fo:margin-bottom="0.1965in" fo:padding-left="0in" fo:padding-right="0.0193in" fo:padding-top="0.0193in" fo:padding-bottom="0.0193in" fo:border-left="none" fo:border-right="0.0138in solid #000000" fo:border-top="0.0138in solid #000000" fo:border-bottom="0.0138in solid #000000"/>
    </style:style>
    <style:style style:name="P4" style:family="paragraph" style:parent-style-name="Table_20_Contents">
      <style:paragraph-properties fo:margin-top="0in" fo:margin-bottom="0.1965in" fo:padding-left="0in" fo:padding-right="0.0193in" fo:padding-top="0.0193in" fo:padding-bottom="0.0193in" fo:border-left="none" fo:border-right="0.0138in solid #000000" fo:border-top="0.0138in solid #000000" fo:border-bottom="0.0138in solid #000000"/>
      <style:text-properties style:font-name="Arial Narrow" fo:font-size="11pt"/>
    </style:style>
    <style:style style:name="P5"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style>
    <style:style style:name="P6"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style:font-name="Arial Narrow" fo:font-size="11pt"/>
    </style:style>
    <style:style style:name="P7"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style:font-name="Arial Narrow" fo:font-size="11pt" fo:font-weight="bold"/>
    </style:style>
    <style:style style:name="P8" style:family="paragraph" style:parent-style-name="Table_20_Contents">
      <style:paragraph-properties fo:margin-top="0in" fo:margin-bottom="0.1965in" fo:text-align="center" style:justify-single-word="false" fo:padding-left="0.0193in" fo:padding-right="0.0193in" fo:padding-top="0in" fo:padding-bottom="0.0193in" fo:border-left="0.0138in solid #000000" fo:border-right="0.0138in solid #000000" fo:border-top="none" fo:border-bottom="0.0138in solid #000000"/>
      <style:text-properties style:font-name="Arial Narrow" fo:font-size="11pt" fo:font-weight="bold"/>
    </style:style>
    <style:style style:name="P9"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style:font-name="Arial Narrow" fo:font-size="10pt"/>
    </style:style>
    <style:style style:name="P10"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style:font-name="Arial Narrow" fo:font-size="9pt"/>
    </style:style>
    <style:style style:name="P11"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fo:color="#000000"/>
    </style:style>
    <style:style style:name="P12"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fo:color="#000000" style:font-name="Arial Narrow" fo:font-size="11pt" fo:font-weight="bold"/>
    </style:style>
    <style:style style:name="P13"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fo:color="#000000" style:font-name="Arial Narrow" fo:font-size="10pt"/>
    </style:style>
    <style:style style:name="P14"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style>
    <style:style style:name="P15"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size="11pt"/>
    </style:style>
    <style:style style:name="P16"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 Narrow" fo:font-size="11pt" fo:font-weight="bold"/>
    </style:style>
    <style:style style:name="P17" style:family="paragraph" style:parent-style-name="Table_20_Contents">
      <style:paragraph-properties fo:margin-top="0in" fo:margin-bottom="0.1965in" fo:text-align="center" style:justify-single-word="false" fo:padding-left="0in" fo:padding-right="0.0193in" fo:padding-top="0in" fo:padding-bottom="0.0193in" fo:border-left="none" fo:border-right="0.0138in solid #000000" fo:border-top="none" fo:border-bottom="0.0138in solid #000000"/>
      <style:text-properties style:font-name="Arial Narrow" fo:font-size="11pt" fo:font-weight="bold"/>
    </style:style>
    <style:style style:name="P18" style:family="paragraph" style:parent-style-name="Text_20_body">
      <style:paragraph-properties fo:margin-top="0in" fo:margin-bottom="0.1965in" fo:padding-left="0in" fo:padding-right="0.0193in" fo:padding-top="0in" fo:padding-bottom="0.0193in" fo:border-left="none" fo:border-right="0.0138in solid #000000" fo:border-top="none" fo:border-bottom="0.0138in solid #000000"/>
    </style:style>
    <style:style style:name="P19" style:family="paragraph" style:parent-style-name="Table_20_Contents">
      <style:paragraph-properties fo:margin-left="0in" fo:margin-right="0in" fo:margin-top="0in" fo:margin-bottom="0in" fo:text-indent="0in" style:auto-text-indent="false" fo:padding-left="0in" fo:padding-right="0.0193in" fo:padding-top="0in" fo:padding-bottom="0.0193in" fo:border-left="none" fo:border-right="0.0138in solid #000000" fo:border-top="none" fo:border-bottom="0.0138in solid #000000"/>
      <style:text-properties style:font-name="Arial Narrow" fo:font-size="11pt" fo:font-weight="bold"/>
    </style:style>
    <style:style style:name="P20" style:family="paragraph" style:parent-style-name="Heading_20_4">
      <style:paragraph-properties fo:margin-left="0in" fo:margin-right="0in" fo:margin-top="0in" fo:margin-bottom="0in" fo:text-indent="0in" style:auto-text-indent="false" fo:padding-left="0.0193in" fo:padding-right="0.0193in" fo:padding-top="0in" fo:padding-bottom="0.0193in" fo:border-left="0.0138in solid #000000" fo:border-right="0.0138in solid #000000" fo:border-top="none" fo:border-bottom="0.0138in solid #000000"/>
      <style:text-properties style:font-name="Arial Narrow" fo:font-size="11pt"/>
    </style:style>
    <style:style style:name="T1" style:family="text">
      <style:text-properties style:font-name="Wingdings" fo:font-size="10pt"/>
    </style:style>
    <style:style style:name="T2" style:family="text">
      <style:text-properties style:font-name="Wingdings" fo:font-size="9pt"/>
    </style:style>
    <style:style style:name="T3" style:family="text">
      <style:text-properties fo:font-variant="normal" fo:text-transform="none" style:font-name="Wingdings" fo:font-size="10pt"/>
    </style:style>
    <style:style style:name="T4" style:family="text">
      <style:text-properties fo:font-variant="normal" fo:text-transform="none" style:font-name="Wingdings" fo:font-size="9pt"/>
    </style:style>
    <style:style style:name="T5" style:family="text">
      <style:text-properties fo:font-variant="normal" fo:text-transform="none" fo:color="#000000" style:font-name="Wingdings" fo:font-size="10pt"/>
    </style:style>
    <style:style style:name="T6" style:family="text">
      <style:text-properties style:font-name="Arial Narrow" fo:font-size="10pt"/>
    </style:style>
    <style:style style:name="T7" style:family="text">
      <style:text-properties style:font-name="Arial Narrow" fo:font-size="10pt" fo:font-style="italic"/>
    </style:style>
    <style:style style:name="T8" style:family="text">
      <style:text-properties style:font-name="Arial Narrow" fo:font-size="11pt"/>
    </style:style>
    <style:style style:name="T9" style:family="text">
      <style:text-properties fo:color="#000000" style:font-name="Wingdings" fo:font-size="10pt"/>
    </style:style>
    <style:style style:name="T10" style:family="text">
      <style:text-properties fo:color="#000000" style:font-name="Arial Narrow" fo:font-size="10pt"/>
    </style:style>
    <style:style style:name="T1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columns-spanned="4" office:value-type="string">
            <text:p text:style-name="P2">Name: Edward Muller</text:p>
          </table:table-cell>
          <table:covered-table-cell/>
          <table:covered-table-cell/>
          <table:covered-table-cell/>
          <table:table-cell table:style-name="Table1.A1" office:value-type="string">
            <text:p text:style-name="P4">Pima Course: EDC 277</text:p>
          </table:table-cell>
          <table:table-cell table:style-name="Table1.F1" office:value-type="string">
            <text:p text:style-name="P4">Instructor: Veit</text:p>
            <text:p text:style-name="P3"/>
          </table:table-cell>
        </table:table-row>
        <table:table-row>
          <table:table-cell table:style-name="Table1.A2" table:number-columns-spanned="2" office:value-type="string">
            <text:p text:style-name="P6">Subject: College Algebra</text:p>
          </table:table-cell>
          <table:covered-table-cell/>
          <table:table-cell table:style-name="Table1.A2" table:number-columns-spanned="2" office:value-type="string">
            <text:p text:style-name="P15">Topic: Linear Equations</text:p>
          </table:table-cell>
          <table:covered-table-cell/>
          <table:table-cell table:style-name="Table1.A2" office:value-type="string">
            <text:p text:style-name="P15">Grade Level:12</text:p>
          </table:table-cell>
          <table:table-cell table:style-name="Table1.F2" office:value-type="string">
            <text:p text:style-name="P15">Duration:1 Period</text:p>
            <text:p text:style-name="P14"> </text:p>
          </table:table-cell>
        </table:table-row>
        <table:table-row>
          <table:table-cell table:style-name="Table1.F2" table:number-columns-spanned="6" office:value-type="string">
            <text:p text:style-name="P6">List of Materials, Handouts, Rubrics, and other Documents:</text:p>
            <text:p text:style-name="P5">1. pencils, pens</text:p>
            <text:p text:style-name="P5">2. notebook</text:p>
            <text:p text:style-name="P5">3. graph paper</text:p>
            <text:p text:style-name="P5">4. different colored sheets of paper to give all students a chance to participate</text:p>
            <text:p text:style-name="P5">5. Map of Tucson</text:p>
            <text:p text:style-name="P5">6. Visual of grocery store</text:p>
            <text:p text:style-name="P5"/>
          </table:table-cell>
          <table:covered-table-cell/>
          <table:covered-table-cell/>
          <table:covered-table-cell/>
          <table:covered-table-cell/>
          <table:covered-table-cell/>
        </table:table-row>
        <table:table-row>
          <table:table-cell table:style-name="Table1.F2" table:number-columns-spanned="6" office:value-type="string">
            <text:p text:style-name="P6">Purpose/Goal and/or Essential Question(s):</text:p>
            <text:p text:style-name="P5">How do we solve and graph linear equations?</text:p>
            <text:p text:style-name="P5"/>
          </table:table-cell>
          <table:covered-table-cell/>
          <table:covered-table-cell/>
          <table:covered-table-cell/>
          <table:covered-table-cell/>
          <table:covered-table-cell/>
        </table:table-row>
        <table:table-row>
          <table:table-cell table:style-name="Table1.A2" table:number-columns-spanned="3" office:value-type="string">
            <text:p text:style-name="P8">Components</text:p>
          </table:table-cell>
          <table:covered-table-cell/>
          <table:covered-table-cell/>
          <table:table-cell table:style-name="Table1.F2" table:number-columns-spanned="3" office:value-type="string">
            <text:p text:style-name="P17">Description of Plan</text:p>
          </table:table-cell>
          <table:covered-table-cell/>
          <table:covered-table-cell/>
        </table:table-row>
        <table:table-row>
          <table:table-cell table:style-name="Table1.A2" table:number-columns-spanned="3" office:value-type="string">
            <text:h text:style-name="P20" text:outline-level="4">Content Standards</text:h>
            <text:p text:style-name="P9">Choose no more than TWO standards per lesson.One standard MUST be an ELA standard.</text:p>
          </table:table-cell>
          <table:covered-table-cell/>
          <table:covered-table-cell/>
          <table:table-cell table:style-name="Table1.F2" table:number-columns-spanned="3" office:value-type="string">
            <text:p text:style-name="P14">11-12.L.2 Demonstrate command of the conventions of Standard English capitalization, punctuation, and spelling when writing. a. Use hyphenation conventions. b. Use correct spelling. </text:p>
            <text:p text:style-name="P14">CCSS.MATH.CONTENT.HSA.REI.B.3</text:p>
            <text:p text:style-name="P14">Solve linear equations and inequalities in one variable, including equations with coefficients represented by letters.</text:p>
            <text:p text:style-name="P14"/>
          </table:table-cell>
          <table:covered-table-cell/>
          <table:covered-table-cell/>
        </table:table-row>
        <text:soft-page-break/>
        <table:table-row>
          <table:table-cell table:style-name="Table1.A2" table:number-columns-spanned="3" office:value-type="string">
            <text:h text:style-name="P20" text:outline-level="4">Learning Objective</text:h>
            <text:p text:style-name="P5"><text:span text:style-name="T1">§</text:span><text:span text:style-name="T3">  </text:span><text:span text:style-name="T6">Choose ONE objective that leads toward mastery of the focal standard</text:span></text:p>
            <text:p text:style-name="P5"><text:span text:style-name="T1">§</text:span><text:span text:style-name="T3">  </text:span><text:span text:style-name="T6">Must be </text:span><text:span text:style-name="T7">specific</text:span><text:span text:style-name="T6">, </text:span><text:span text:style-name="T7">measurable</text:span><text:span text:style-name="T6">, and </text:span><text:span text:style-name="T7">realistic</text:span><text:span text:style-name="T6">.</text:span></text:p>
            <text:p text:style-name="P5"><text:span text:style-name="T1">§</text:span><text:span text:style-name="T3">  </text:span><text:span text:style-name="T6">Must have at least two parts: learning and behavior</text:span></text:p>
          </table:table-cell>
          <table:covered-table-cell/>
          <table:covered-table-cell/>
          <table:table-cell table:style-name="Table1.F2" table:number-columns-spanned="3" office:value-type="string">
            <text:p text:style-name="P14">Students will be able to solve and graph and correctly equality statements correctly by using tables and charts to plot points. Specifically, they will complete , correct work on the board, solve and graph 5 equality problems, and create a problem relating to their own life. <text:s/>They will take a quiz in place of an exit slip.</text:p>
            <text:p text:style-name="P14"/>
          </table:table-cell>
          <table:covered-table-cell/>
          <table:covered-table-cell/>
        </table:table-row>
        <table:table-row>
          <table:table-cell table:style-name="Table1.A2" office:value-type="string">
            <text:p text:style-name="P10">t # of Mins</text:p>
            <text:p text:style-name="P5">15</text:p>
          </table:table-cell>
          <table:table-cell table:style-name="Table1.A2" table:number-columns-spanned="2" office:value-type="string">
            <text:p text:style-name="P16">ENGAGEMENT</text:p>
            <text:p text:style-name="P14"><text:span text:style-name="T1">§</text:span><text:span text:style-name="T3">  </text:span><text:span text:style-name="T6">Describe how the teacher will capture students’ interest.</text:span></text:p>
            <text:p text:style-name="P14"><text:span text:style-name="T9">§</text:span><text:span text:style-name="T5">  </text:span><text:span text:style-name="T6">What kind of questions should the students ask themselves after the engagement?</text:span></text:p>
          </table:table-cell>
          <table:covered-table-cell/>
          <table:table-cell table:style-name="Table1.F2" table:number-columns-spanned="3" office:value-type="string">
            <text:p text:style-name="P14">1 Students will draw a city street that is a straight line with two points. <text:s/>They will see that if you don’t have at least two points, you can’t draw the line. <text:s/>Students will then see they can locate points in the line if they have a grid of the city with an 'origin.' on the grid. <text:s/></text:p>
            <text:p text:style-name="P14">2.Students will ask themselves if they understand the concept or not by comparing lines with parabolas and cubic funtions and identifying slope as rise/run and y-intercept.</text:p>
          </table:table-cell>
          <table:covered-table-cell/>
          <table:covered-table-cell/>
        </table:table-row>
        <table:table-row>
          <table:table-cell table:style-name="Table1.A2" office:value-type="string">
            <text:p text:style-name="P10">TraEst # of Mins</text:p>
            <text:p text:style-name="P11">15</text:p>
          </table:table-cell>
          <table:table-cell table:style-name="Table1.A2" table:number-columns-spanned="2" office:value-type="string">
            <text:p text:style-name="P16">EXPLORATION</text:p>
            <text:p text:style-name="P14"><text:span text:style-name="T1">§</text:span><text:span text:style-name="T3">  </text:span><text:span text:style-name="T6">Describe the hands-on/minds-on activities students will be doing. </text:span></text:p>
            <text:p text:style-name="P14"><text:span text:style-name="T1">§</text:span><text:span text:style-name="T3">  </text:span><text:span text:style-name="T6">List “big idea” conceptual questions the teacher will use to encourage and/or focus students’ exploration</text:span></text:p>
          </table:table-cell>
          <table:covered-table-cell/>
          <table:table-cell table:style-name="Table1.F2" table:number-columns-spanned="3" office:value-type="string">
            <text:p text:style-name="Text_20_body">Conceptual Questions: <text:s/>If we think of the X and Y as variables in an equation, how can we use a linear equation to answer real world questions which relate X to Y?</text:p>
            <text:p text:style-name="Text_20_body">1.Students will see how to solve a problem using variables price and income and an equality budget where they spend all the money they have.Students will then make a chart from the following equation</text:p>
            <text:p text:style-name="Text_20_body">Y =$1.00*X:</text:p>
            <text:p text:style-name="Text_20_body">Students will then answer the following question and write the answer on piece of paper.</text:p>
            <text:p text:style-name="Text_20_body">Suppose that we let y refer to the total cost of buying soda and X refer to the number of sodas bought.  If the cost of soda was $1.00 per soda and you bought 12 sodas, what would the total cost be? The answer is $12.00.We can graph this relationship using the equation of a line:</text:p>
            <text:p text:style-name="Text_20_body"/>
            <text:p text:style-name="Text_20_body">2. <text:s/>Students will graph this equation given two points that are on the line.</text:p>
            <text:p text:style-name="Text_20_body">X:1; Y:1</text:p>
            <text:p text:style-name="Text_20_body">X:2; Y:2</text:p>
            <text:p text:style-name="P18"/>
          </table:table-cell>
          <table:covered-table-cell/>
          <table:covered-table-cell/>
        </table:table-row>
        <table:table-row>
          <table:table-cell table:style-name="Table1.A2" office:value-type="string">
            <text:p text:style-name="P10">WEst # of Mins</text:p>
            <text:p text:style-name="P11"><text:soft-page-break/>15</text:p>
          </table:table-cell>
          <table:table-cell table:style-name="Table1.A2" table:number-columns-spanned="2" office:value-type="string">
            <text:p text:style-name="P19">EXPLANATION</text:p>
            <text:p text:style-name="P14"><text:span text:style-name="T1">§</text:span><text:span text:style-name="T3">  </text:span><text:span text:style-name="T6">Student explanations </text:span><text:soft-page-break/><text:span text:style-name="T6">should precede introduction of terms or explanations by the teacher. </text:span></text:p>
            <text:p text:style-name="P14"><text:span text:style-name="T1">§</text:span><text:span text:style-name="T3">  </text:span><text:span text:style-name="T6">What questions or </text:span><text:span text:style-name="T6">techniques will the teacher use to help students connect their exploration to the concept under examination? </text:span></text:p>
            <text:p text:style-name="P14"><text:span text:style-name="T2">§</text:span><text:span text:style-name="T4">   </text:span><text:span text:style-name="T6">List higher order thinking questions that teachers will use to solicit </text:span><text:span text:style-name="T7">student</text:span><text:span text:style-name="T6"> explanations and help them to justify their explanations.</text:span></text:p>
          </table:table-cell>
          <table:covered-table-cell/>
          <table:table-cell table:style-name="Table1.F2" table:number-columns-spanned="3" office:value-type="string">
            <text:p text:style-name="P14">1. Students will explain the steps needed to solve equality problems. <text:s/>They will use the slope formula, the slope-intercept <text:soft-page-break/>equation formula and the point-slope formula.</text:p>
            <text:p text:style-name="P14">2. Students will explain how to graph equality problems using a table they construct from a given equation. </text:p>
            <text:p text:style-name="P14">3. The teacher will ask how equalities are used in real life.</text:p>
            <text:p text:style-name="P14">4.The teacher will ask how graphing an equality is useful.</text:p>
          </table:table-cell>
          <table:covered-table-cell/>
          <table:covered-table-cell/>
        </table:table-row>
        <table:table-row>
          <table:table-cell table:style-name="Table1.A2" table:number-columns-spanned="3" office:value-type="string">
            <text:p text:style-name="P7">Checks for Understanding</text:p>
            <text:p text:style-name="P5"><text:span text:style-name="T1">§</text:span><text:span text:style-name="T3">  </text:span><text:span text:style-name="T6">Various strategies that are ongoing throughout the entire lesson</text:span><text:span text:style-name="T8">.</text:span></text:p>
            <text:p text:style-name="P5"><text:span text:style-name="T1">§</text:span><text:span text:style-name="T3">  </text:span><text:span text:style-name="T6">Enables teacher to determine whether ALL students have "gotten it."</text:span></text:p>
          </table:table-cell>
          <table:covered-table-cell/>
          <table:covered-table-cell/>
          <table:table-cell table:style-name="Table1.F2" table:number-columns-spanned="3" office:value-type="string">
            <text:p text:style-name="P14">1 Check algebra skills at beginning of period</text:p>
            <text:p text:style-name="P14">2. Solutions and Graphs students construct <text:s/>will show me student ability with linear problems.</text:p>
            <text:p text:style-name="P14">3.Exit slip will show if students can identify slope and intercepts from an equation and can find an equation given slope and intercepts.</text:p>
          </table:table-cell>
          <table:covered-table-cell/>
          <table:covered-table-cell/>
        </table:table-row>
        <table:table-row>
          <table:table-cell table:style-name="Table1.A2" office:value-type="string">
            <text:p text:style-name="P10">Est # of Mins</text:p>
            <text:p text:style-name="P5">20</text:p>
          </table:table-cell>
          <table:table-cell table:style-name="Table1.A2" table:number-columns-spanned="2" office:value-type="string">
            <text:p text:style-name="P16">ELABORATION</text:p>
            <text:p text:style-name="P14"><text:span text:style-name="T1">§</text:span><text:span text:style-name="T3">  </text:span><text:span text:style-name="T6">Describe how students will develop a more sophisticated understanding of the concept.</text:span></text:p>
            <text:p text:style-name="P14"><text:span text:style-name="T1">§</text:span><text:span text:style-name="T3">  </text:span><text:span text:style-name="T6">What vocabulary will be introduced and how will it connect to students’ observations?</text:span></text:p>
            <text:p text:style-name="P14"><text:span text:style-name="T1">§</text:span><text:span text:style-name="T3">  </text:span><text:span text:style-name="T6">How is this knowledge applied in our daily lives?</text:span></text:p>
          </table:table-cell>
          <table:covered-table-cell/>
          <table:table-cell table:style-name="Table1.F2" table:number-columns-spanned="3" office:value-type="string">
            <text:p text:style-name="P14">Writing their own formulas to model real world behavior will give them a more sophisticated understanding of the subject.</text:p>
            <text:p text:style-name="P14">Students will be given a motion problem to understand that velocity is a slope and initial position is an intercept.</text:p>
            <text:p text:style-name="P14">Equalities are useful in daily lives because they help us to make decisions about maximum use of time and money.</text:p>
          </table:table-cell>
          <table:covered-table-cell/>
          <table:covered-table-cell/>
        </table:table-row>
        <table:table-row>
          <table:table-cell table:style-name="Table1.A2" office:value-type="string">
            <text:p text:style-name="P10">Est # of Mins</text:p>
            <text:p text:style-name="P5">20</text:p>
          </table:table-cell>
          <table:table-cell table:style-name="Table1.A2" table:number-columns-spanned="2" office:value-type="string">
            <text:p text:style-name="P16">EVALUATION</text:p>
            <text:p text:style-name="P14"><text:span text:style-name="T1">§</text:span><text:span text:style-name="T3">  </text:span><text:span text:style-name="T6">How will students demonstrate their understanding throughout and after the lesson?</text:span></text:p>
            <text:p text:style-name="P14"><text:span text:style-name="T1">§</text:span><text:span text:style-name="T3">  </text:span><text:span text:style-name="T6">How will the teacher know that all students have achieved the lesson objective?</text:span></text:p>
            <text:p text:style-name="P14"><text:span text:style-name="T1">§</text:span><text:span text:style-name="T3">  </text:span><text:span text:style-name="T6">How will students assess their own progress?</text:span></text:p>
          </table:table-cell>
          <table:covered-table-cell/>
          <table:table-cell table:style-name="Table1.F2" table:number-columns-spanned="3" office:value-type="string">
            <text:p text:style-name="P14">Students will demonstrate understanding solving, graphing, and identifying equality problems correctly through the lesson both in writing and speaking.</text:p>
            <text:p text:style-name="P14">The teacher will know that student objectives have been achieved by walking through the classroom and giving points for written and oral work.</text:p>
            <text:p text:style-name="P14">Students will assess their own progress using a rubric to give points for their overall performance that day.</text:p>
          </table:table-cell>
          <table:covered-table-cell/>
          <table:covered-table-cell/>
        </table:table-row>
        <text:soft-page-break/>
        <table:table-row>
          <table:table-cell table:style-name="Table1.A2" office:value-type="string">
            <text:p text:style-name="P10">Est # of Mins</text:p>
            <text:p text:style-name="P5">5</text:p>
          </table:table-cell>
          <table:table-cell table:style-name="Table1.A2" table:number-columns-spanned="2" office:value-type="string">
            <text:p text:style-name="P16">Closure: </text:p>
            <text:p text:style-name="P14"><text:span text:style-name="T1">§</text:span><text:span text:style-name="T3">  </text:span><text:span text:style-name="T6">Actions or statements made by teachers AND students that summarize lesson objectives. </text:span></text:p>
            <text:p text:style-name="P14"><text:span text:style-name="T1">§</text:span><text:span text:style-name="T3">  </text:span><text:span text:style-name="T6">Essential for helping students integrate ideas, make sense out of what has just been taught, and to improve their chances of retention and transfer.</text:span></text:p>
          </table:table-cell>
          <table:covered-table-cell/>
          <table:table-cell table:style-name="Table1.F2" table:number-columns-spanned="3" office:value-type="string">
            <text:p text:style-name="P14">Students will write out the steps for solving equality problems and the steps for graphing equality problems. .</text:p>
          </table:table-cell>
          <table:covered-table-cell/>
          <table:covered-table-cell/>
        </table:table-row>
        <table:table-row>
          <table:table-cell table:style-name="Table1.A2" table:number-columns-spanned="3" office:value-type="string">
            <text:p text:style-name="P7">Assessment Options</text:p>
            <text:p text:style-name="P5"><text:span text:style-name="T1">§</text:span><text:span text:style-name="T3">  </text:span><text:span text:style-name="T6">Formative and summative tools that will be used as pre- and/or post-assessments.</text:span></text:p>
            <text:p text:style-name="P5"><text:span text:style-name="T1">§</text:span><text:span text:style-name="T3">  </text:span><text:span text:style-name="T6">Alternative options for diverse learners should also be provided</text:span></text:p>
          </table:table-cell>
          <table:covered-table-cell/>
          <table:covered-table-cell/>
          <table:table-cell table:style-name="Table1.F2" table:number-columns-spanned="3" office:value-type="string">
            <text:p text:style-name="P14">1. <text:s/>Bellwork assessment</text:p>
            <text:p text:style-name="P14">2. Classwork Assessments</text:p>
            <text:p text:style-name="P14">3. Think/Pair/Share with Problems and Learning</text:p>
            <text:p text:style-name="P14">4. Exit Slip</text:p>
          </table:table-cell>
          <table:covered-table-cell/>
          <table:covered-table-cell/>
        </table:table-row>
        <table:table-row>
          <table:table-cell table:style-name="Table1.A2" table:number-columns-spanned="3" office:value-type="string">
            <text:p text:style-name="P12">Differentiation Options</text:p>
            <text:p text:style-name="P13">How you will reach diverse learners by varying the: </text:p>
            <text:p text:style-name="P5"><text:span text:style-name="T2">§</text:span><text:span text:style-name="T4">   </text:span><text:span text:style-name="T10">Content </text:span></text:p>
            <text:p text:style-name="P5"><text:span text:style-name="T2">§</text:span><text:span text:style-name="T4">   </text:span><text:span text:style-name="T10">Process</text:span></text:p>
            <text:p text:style-name="P5"><text:span text:style-name="T2">§</text:span><text:span text:style-name="T4">   </text:span><text:span text:style-name="T10">Product</text:span></text:p>
          </table:table-cell>
          <table:covered-table-cell/>
          <table:covered-table-cell/>
          <table:table-cell table:style-name="Table1.F2" table:number-columns-spanned="3" office:value-type="string">
            <text:p text:style-name="P14">I will reach diverse learners by varying the content through assigning additional real world problems for students who master the mechanics quickly, by varying the process through paired and individual work and by varying the product so as to include both simple and complex problems.</text:p>
          </table:table-cell>
          <table:covered-table-cell/>
          <table:covered-table-cell/>
        </table:table-row>
        <table:table-row>
          <table:table-cell table:style-name="Table1.A2" table:number-columns-spanned="3" office:value-type="string">
            <text:p text:style-name="P7">21<text:span text:style-name="T11">st</text:span> Century Learning</text:p>
            <text:p text:style-name="P13">Includes technology as well as the 4 Cs: </text:p>
            <text:p text:style-name="P5"><text:span text:style-name="T9">§</text:span><text:span text:style-name="T5">  </text:span><text:span text:style-name="T10">Critical Thinking</text:span></text:p>
            <text:p text:style-name="P5"><text:span text:style-name="T9">§</text:span><text:span text:style-name="T5">  </text:span><text:span text:style-name="T10">Creativity</text:span></text:p>
            <text:p text:style-name="P5"><text:span text:style-name="T9">§</text:span><text:span text:style-name="T5">  </text:span><text:span text:style-name="T10">Collaboration</text:span></text:p>
            <text:p text:style-name="P5"><text:span text:style-name="T9">§</text:span><text:span text:style-name="T5">  </text:span><text:span text:style-name="T10">Communication</text:span></text:p>
          </table:table-cell>
          <table:covered-table-cell/>
          <table:covered-table-cell/>
          <table:table-cell table:style-name="Table1.F2" table:number-columns-spanned="3" office:value-type="string">
            <text:p text:style-name="P14"><text:s/>Students will display critical thinking by coming up with real world equality statements, will show creativity by appling equality thinking to age and maximum and minimum financial problems, will show collaboration by sharing ideas and steps for solving linear equality problems and will communicate with me and with one another to actually complete problems.</text:p>
          </table:table-cell>
          <table:covered-table-cell/>
          <table:covered-table-cell/>
        </table:table-row>
        <table:table-row>
          <table:table-cell table:style-name="Table1.A18" office:value-type="string">
            <text:p text:style-name="P1"/>
          </table:table-cell>
          <table:table-cell table:style-name="Table1.A18" office:value-type="string">
            <text:p text:style-name="P1"/>
          </table:table-cell>
          <table:table-cell table:style-name="Table1.A18" office:value-type="string">
            <text:p text:style-name="P1"/>
          </table:table-cell>
          <table:table-cell table:style-name="Table1.A18" office:value-type="string">
            <text:p text:style-name="P1"/>
          </table:table-cell>
          <table:table-cell table:style-name="Table1.A18" office:value-type="string">
            <text:p text:style-name="P1"/>
          </table:table-cell>
          <table:table-cell table:style-name="Table1.F18"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 Narrow" svg:font-family="'Arial Narrow',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ward Muller</meta:initial-creator>
    <meta:creation-date>2018-06-18T19:16:31.67</meta:creation-date>
    <dc:date>2018-06-19T09:20:51.99</dc:date>
    <dc:creator>Edward Muller</dc:creator>
    <meta:editing-duration>PT51M29S</meta:editing-duration>
    <meta:editing-cycles>9</meta:editing-cycles>
    <meta:generator>OpenOffice/4.1.3$Win32 OpenOffice.org_project/413m1$Build-9783</meta:generator>
    <meta:document-statistic meta:table-count="1" meta:image-count="0" meta:object-count="0" meta:page-count="4" meta:paragraph-count="109" meta:word-count="1150" meta:character-count="7066"/>
  </office:meta>
</office:document-meta>
</file>